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3.173cm"/>
    </style:style>
    <style:style style:name="co4" style:family="table-column">
      <style:table-column-properties fo:break-before="auto" style:column-width="3.348cm"/>
    </style:style>
    <style:style style:name="co5" style:family="table-column">
      <style:table-column-properties fo:break-before="auto" style:column-width="5.278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1.157cm"/>
    </style:style>
    <style:style style:name="co8" style:family="table-column">
      <style:table-column-properties fo:break-before="auto" style:column-width="0.187cm"/>
    </style:style>
    <style:style style:name="co9" style:family="table-column">
      <style:table-column-properties fo:break-before="auto" style:column-width="0.282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3" style:family="table-cell" style:parent-style-name="Default">
      <style:table-cell-properties fo:border-bottom="0.026cm solid #979991" fo:background-color="#e7f2e6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0.026cm solid #979991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026cm solid #979991" fo:background-color="#ffffff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0.026cm solid #979991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026cm solid #979991" fo:background-color="#e7f2e6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0.026cm solid #979991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ackground-color="#e7f2e6" style:diagonal-bl-tr="none" style:diagonal-tl-br="none" style:text-align-source="fix" style:repeat-content="false" fo:wrap-option="wrap" fo:border="0.026cm solid #979991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026cm solid #979991" fo:background-color="#ffffff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0.026cm solid #979991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979991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e7f2e6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026cm solid #979991" fo:background-color="#ffffff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f0f4fa" style:diagonal-bl-tr="none" style:diagonal-tl-br="none" style:text-align-source="fix" style:repeat-content="false" fo:wrap-option="wrap" fo:border-left="0.026cm solid #979991" style:direction="ltr" fo:border-right="0.026cm solid #979991" style:rotation-angle="0" style:rotation-align="none" style:shrink-to-fit="false" fo:border-top="0.026cm solid #979991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26cm solid #979991" fo:background-color="#e7f2e6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</style:style>
    <style:style style:name="ce27" style:family="table-cell" style:parent-style-name="Default">
      <style:table-cell-properties fo:border-bottom="0.026cm solid #979991" fo:background-color="#e7f2e6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0.026cm solid #979991" css3t:text-justify="auto" style:vertical-align="top"/>
      <style:paragraph-properties fo:text-align="start" fo:margin-left="0cm" style:writing-mode="page"/>
    </style:style>
    <style:style style:name="ce3" style:family="table-cell" style:parent-style-name="Default">
      <style:table-cell-properties fo:border-bottom="none" fo:background-color="#f0f4fa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0.026cm solid #979991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order-bottom="none" fo:background-color="#e7f2e6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026cm solid #979991" fo:background-color="#e7f2e6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026cm solid #979991" fo:background-color="#ffffff" style:diagonal-bl-tr="none" style:diagonal-tl-br="none" style:text-align-source="fix" style:repeat-content="false" fo:wrap-option="wrap" fo:border-left="0.026cm solid #979991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atrimonio della Biblioteca Comunale di Trento in lingua ucraina (aggiornato al 31/05/2022)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style-name="ce2"/>
          <table:table-cell table:number-columns-repeated="63"/>
        </table:table-row>
        <table:table-header-rows>
          <table:table-row table:style-name="ro2">
            <table:table-cell table:style-name="ce3" office:value-type="string" calcext:value-type="string">
              <text:p>Biblioteca proprietaria</text:p>
            </table:table-cell>
            <table:table-cell table:style-name="ce3" office:value-type="string" calcext:value-type="string">
              <text:p>Genere</text:p>
            </table:table-cell>
            <table:table-cell table:style-name="ce3" office:value-type="string" calcext:value-type="string">
              <text:p>Segnatura</text:p>
            </table:table-cell>
            <table:table-cell table:style-name="ce3" office:value-type="string" calcext:value-type="string">
              <text:p>Autore</text:p>
            </table:table-cell>
            <table:table-cell table:style-name="ce3" office:value-type="string" calcext:value-type="string">
              <text:p>Titolo</text:p>
            </table:table-cell>
            <table:table-cell table:style-name="ce3" office:value-type="string" calcext:value-type="string">
              <text:p>Editore</text:p>
            </table:table-cell>
            <table:table-cell table:style-name="ce17" office:value-type="string" calcext:value-type="string">
              <text:p>Anno di pubbl.</text:p>
            </table:table-cell>
            <table:table-cell table:number-columns-repeated="57"/>
          </table:table-row>
        </table:table-header-rows>
        <table:table-row table:style-name="ro1">
          <table:table-cell table:style-name="ce13" office:value-type="string" calcext:value-type="string" table:number-columns-spanned="1" table:number-rows-spanned="150">
            <text:p>Trento BCT Biblioteca ragazzi (Palazzina Liberty)</text:p>
          </table:table-cell>
          <table:table-cell table:style-name="ce13" office:value-type="string" calcext:value-type="string" table:number-columns-spanned="1" table:number-rows-spanned="69">
            <text:p>Bambini</text:p>
          </table:table-cell>
          <table:table-cell table:style-name="ce13" office:value-type="string" calcext:value-type="string">
            <text:p>k-B LU CHR 1</text:p>
          </table:table-cell>
          <table:table-cell table:style-name="ce27" table:number-columns-spanned="1" table:number-rows-spanned="5"/>
          <table:table-cell table:style-name="ce14" office:value-type="string" calcext:value-type="string">
            <text:p><text:a xlink:href="https://strutture-provincia.primo.exlibrisgroup.com/permalink/39SBT_INST/1eb0c6r/alma991018752549706186" xlink:type="simple">Chrestomatija ditjǎcoï klasyky : vid 2 do 6 rovik </text:a></text:p>
          </table:table-cell>
          <table:table-cell table:style-name="ce13" office:value-type="string" calcext:value-type="string">
            <text:p>Machaon-Ukraïn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KRY 1</text:p>
          </table:table-cell>
          <table:covered-table-cell table:style-name="ce11"/>
          <table:table-cell table:style-name="ce29" office:value-type="string" calcext:value-type="string">
            <text:p><text:a xlink:href="https://strutture-provincia.primo.exlibrisgroup.com/permalink/39SBT_INST/1eb0c6r/alma991018757999706186" xlink:type="simple">Kryh̄itka ma veleten' </text:a></text:p>
          </table:table-cell>
          <table:table-cell table:style-name="ce21" office:value-type="string" calcext:value-type="string">
            <text:p>BAO</text:p>
          </table:table-cell>
          <table:table-cell table:style-name="ce19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GER 1</text:p>
          </table:table-cell>
          <table:covered-table-cell table:style-name="ce11"/>
          <table:table-cell table:style-name="ce14" office:value-type="string" calcext:value-type="string">
            <text:p><text:a xlink:href="https://strutture-provincia.primo.exlibrisgroup.com/permalink/39SBT_INST/1eb0c6r/alma991018817969706186" xlink:type="simple">Geroï̌cn̄i kazki ukraïns'kogo narodu dlja dǒsk̄il'nogo ̄i moloďsogo ̌sk̄il'nogo v̄iku </text:a></text:p>
          </table:table-cell>
          <table:table-cell table:style-name="ce13" office:value-type="string" calcext:value-type="string">
            <text:p>Desnjans'ka pravda</text:p>
          </table:table-cell>
          <table:table-cell table:style-name="ce18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SVI 1</text:p>
          </table:table-cell>
          <table:covered-table-cell table:style-name="ce11"/>
          <table:table-cell table:style-name="ce29" office:value-type="string" calcext:value-type="string">
            <text:p><text:a xlink:href="https://strutture-provincia.primo.exlibrisgroup.com/permalink/39SBT_INST/1eb0c6r/alma991018824829706186" xlink:type="simple">Sv̄itljǎcok : bukvarik dlja maljat </text:a></text:p>
          </table:table-cell>
          <table:table-cell table:style-name="ce21" office:value-type="string" calcext:value-type="string">
            <text:p>Aviaz</text:p>
          </table:table-cell>
          <table:table-cell table:style-name="ce19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SLO 1</text:p>
          </table:table-cell>
          <table:covered-table-cell table:style-name="ce24"/>
          <table:table-cell table:style-name="ce14" office:value-type="string" calcext:value-type="string">
            <text:p><text:a xlink:href="https://strutture-provincia.primo.exlibrisgroup.com/permalink/39SBT_INST/1eb0c6r/alma991018825009706186" xlink:type="simple">Slovjans'k̄i kazki </text:a></text:p>
          </table:table-cell>
          <table:table-cell table:style-name="ce13" office:value-type="string" calcext:value-type="string">
            <text:p>Grani-T</text:p>
          </table:table-cell>
          <table:table-cell table:style-name="ce18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ADM 2</text:p>
          </table:table-cell>
          <table:table-cell table:style-name="ce21" office:value-type="string" calcext:value-type="string" table:number-columns-spanned="1" table:number-rows-spanned="2">
            <text:p>Admont, Shelley</text:p>
          </table:table-cell>
          <table:table-cell table:style-name="ce29" office:value-type="string" calcext:value-type="string">
            <text:p><text:a xlink:href="https://strutture-provincia.primo.exlibrisgroup.com/permalink/39SBT_INST/1eb0c6r/alma991021598994606186" xlink:type="simple">Amanda ta zgajanij čas </text:a></text:p>
          </table:table-cell>
          <table:table-cell table:style-name="ce21" office:value-type="string" calcext:value-type="string">
            <text:p>KidKiddos Books</text:p>
          </table:table-cell>
          <table:table-cell table:style-name="ce19" office:value-type="string" calcext:value-type="string">
            <text:p>c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ADM 1</text:p>
          </table:table-cell>
          <table:covered-table-cell table:style-name="ce9"/>
          <table:table-cell table:style-name="ce14" office:value-type="string" calcext:value-type="string">
            <text:p><text:a xlink:href="https://strutture-provincia.primo.exlibrisgroup.com/permalink/39SBT_INST/1eb0c6r/alma991021598995306186" xlink:type="simple">Solodkih snìv, moja ljuba </text:a></text:p>
          </table:table-cell>
          <table:table-cell table:style-name="ce13" office:value-type="string" calcext:value-type="string">
            <text:p>KidKiddos Books</text:p>
          </table:table-cell>
          <table:table-cell table:style-name="ce18" office:value-type="string" calcext:value-type="string">
            <text:p>c202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BAR 1</text:p>
          </table:table-cell>
          <table:table-cell table:style-name="ce13" office:value-type="string" calcext:value-type="string">
            <text:p>Baruzzi, Agnese</text:p>
          </table:table-cell>
          <table:table-cell table:style-name="ce29" office:value-type="string" calcext:value-type="string">
            <text:p><text:a xlink:href="https://strutture-provincia.primo.exlibrisgroup.com/permalink/39SBT_INST/1eb0c6r/alma991021607898506186" xlink:type="simple">Hto tam, za dverima?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c2021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BER 1</text:p>
          </table:table-cell>
          <table:table-cell table:style-name="ce21" office:value-type="string" calcext:value-type="string">
            <text:p>Berk, Ezgi</text:p>
          </table:table-cell>
          <table:table-cell table:style-name="ce14" office:value-type="string" calcext:value-type="string">
            <text:p><text:a xlink:href="https://strutture-provincia.primo.exlibrisgroup.com/permalink/39SBT_INST/1eb0c6r/alma991021607896106186" xlink:type="simple">Ja ljublju jogu!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BRO 1</text:p>
          </table:table-cell>
          <table:table-cell table:style-name="ce13" office:value-type="string" calcext:value-type="string">
            <text:p>Brooks, Felicity</text:p>
          </table:table-cell>
          <table:table-cell table:style-name="ce29" office:value-type="string" calcext:value-type="string">
            <text:p><text:a xlink:href="https://strutture-provincia.primo.exlibrisgroup.com/permalink/39SBT_INST/1eb0c6r/alma991016070909706186" xlink:type="simple">Moja peřsa knǐzka pro prirodu </text:a></text:p>
          </table:table-cell>
          <table:table-cell table:style-name="ce21" office:value-type="string" calcext:value-type="string">
            <text:p>Knigolab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BUL 1</text:p>
          </table:table-cell>
          <table:table-cell table:style-name="ce21" office:value-type="string" calcext:value-type="string">
            <text:p>Bula, Oksana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55145606186" xlink:type="simple">Zubr šukae gnìzdo </text:a></text:p>
          </table:table-cell>
          <table:table-cell table:style-name="ce13" office:value-type="string" calcext:value-type="string">
            <text:p>Vidavnictvo Starogo leva</text:p>
          </table:table-cell>
          <table:table-cell table:style-name="ce18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CAR 1</text:p>
          </table:table-cell>
          <table:table-cell table:style-name="ce13" office:value-type="string" calcext:value-type="string">
            <text:p>Carle, Eric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2778506186" xlink:type="simple">Duže golodna gusenicja </text:a></text:p>
          </table:table-cell>
          <table:table-cell table:style-name="ce21" office:value-type="string" calcext:value-type="string">
            <text:p>Čitarìum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CAS 1</text:p>
          </table:table-cell>
          <table:table-cell table:style-name="ce21" office:value-type="string" calcext:value-type="string">
            <text:p>Cassany, Mia</text:p>
          </table:table-cell>
          <table:table-cell table:style-name="ce14" office:value-type="string" calcext:value-type="string">
            <text:p><text:a xlink:href="https://strutture-provincia.primo.exlibrisgroup.com/permalink/39SBT_INST/1eb0c6r/alma991021603979506186" xlink:type="simple">Vulicì : proguljanka po najmalʹovničìših vulicjah svìtu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DON 3</text:p>
          </table:table-cell>
          <table:table-cell table:style-name="ce13" office:value-type="string" calcext:value-type="string" table:number-columns-spanned="1" table:number-rows-spanned="4">
            <text:p>Donaldson, Juli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55145306186" xlink:type="simple">De moja mama? </text:a></text:p>
          </table:table-cell>
          <table:table-cell table:style-name="ce21" office:value-type="string" calcext:value-type="string">
            <text:p>Čitarìum</text:p>
          </table:table-cell>
          <table:table-cell table:style-name="ce19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DON 2</text:p>
          </table:table-cell>
          <table:covered-table-cell table:style-name="ce5"/>
          <table:table-cell table:style-name="ce14" office:value-type="string" calcext:value-type="string">
            <text:p><text:a xlink:href="https://strutture-provincia.primo.exlibrisgroup.com/permalink/39SBT_INST/1eb0c6r/alma991021455145406186" xlink:type="simple">Gruffalo </text:a></text:p>
          </table:table-cell>
          <table:table-cell table:style-name="ce13" office:value-type="string" calcext:value-type="string">
            <text:p>Čitarìum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DON 1</text:p>
          </table:table-cell>
          <table:covered-table-cell table:style-name="ce5"/>
          <table:table-cell table:style-name="ce29" office:value-type="string" calcext:value-type="string">
            <text:p><text:a xlink:href="https://strutture-provincia.primo.exlibrisgroup.com/permalink/39SBT_INST/1eb0c6r/alma991021455145506186" xlink:type="simple">Curpalko </text:a></text:p>
          </table:table-cell>
          <table:table-cell table:style-name="ce21" office:value-type="string" calcext:value-type="string">
            <text:p>Čitarìum</text:p>
          </table:table-cell>
          <table:table-cell table:style-name="ce19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DON 4</text:p>
          </table:table-cell>
          <table:covered-table-cell table:style-name="ce6"/>
          <table:table-cell table:style-name="ce14" office:value-type="string" calcext:value-type="string">
            <text:p><text:a xlink:href="https://strutture-provincia.primo.exlibrisgroup.com/permalink/39SBT_INST/1eb0c6r/alma991021603979706186" xlink:type="simple">Superčerv'jak </text:a></text:p>
          </table:table-cell>
          <table:table-cell table:style-name="ce13" office:value-type="string" calcext:value-type="string">
            <text:p>Čitarìum</text:p>
          </table:table-cell>
          <table:table-cell table:style-name="ce18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DYL 1</text:p>
          </table:table-cell>
          <table:table-cell table:style-name="ce21" office:value-type="string" calcext:value-type="string">
            <text:p>Dylan, Bob, 1941-,</text:p>
          </table:table-cell>
          <table:table-cell table:style-name="ce29" office:value-type="string" calcext:value-type="string">
            <text:p><text:a xlink:href="https://strutture-provincia.primo.exlibrisgroup.com/permalink/39SBT_INST/1eb0c6r/alma991021521897206186" xlink:type="simple">Jakbi ne ti </text:a></text:p>
          </table:table-cell>
          <table:table-cell table:style-name="ce21" office:value-type="string" calcext:value-type="string">
            <text:p>Čitarìum</text:p>
          </table:table-cell>
          <table:table-cell table:style-name="ce19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GAY 1</text:p>
          </table:table-cell>
          <table:table-cell table:style-name="ce13" office:value-type="string" calcext:value-type="string">
            <text:p>Gay, Marie-Louise</text:p>
          </table:table-cell>
          <table:table-cell table:style-name="ce14" office:value-type="string" calcext:value-type="string">
            <text:p><text:a xlink:href="https://strutture-provincia.primo.exlibrisgroup.com/permalink/39SBT_INST/1eb0c6r/alma991021603979606186" xlink:type="simple">Opovìdki dlja malen'kih monstrìv </text:a></text:p>
          </table:table-cell>
          <table:table-cell table:style-name="ce13" office:value-type="string" calcext:value-type="string">
            <text:p>Čitarìum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GOG 1</text:p>
          </table:table-cell>
          <table:table-cell table:style-name="ce21" office:value-type="string" calcext:value-type="string">
            <text:p>Gogol', Nikolaj Vasil'evǐc</text:p>
          </table:table-cell>
          <table:table-cell table:style-name="ce29" office:value-type="string" calcext:value-type="string">
            <text:p><text:a xlink:href="https://strutture-provincia.primo.exlibrisgroup.com/permalink/39SBT_INST/1eb0c6r/alma991021521896406186" xlink:type="simple">Nìč pered prìzdvom </text:a></text:p>
          </table:table-cell>
          <table:table-cell table:style-name="ce21" office:value-type="string" calcext:value-type="string">
            <text:p>A-BA-BA-GA-LA-MA-GA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>
            <text:p>k-B LU GRI 1</text:p>
          </table:table-cell>
          <table:table-cell table:style-name="ce13" office:value-type="string" calcext:value-type="string">
            <text:p>Grid̄ina, V̄iktor̄ija Teodor̄iv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9070369706186" xlink:type="simple">Jak gribi z jagodami tovarǐsuvali : ukraïns'k̄i narodn̄i kazki </text:a></text:p>
          </table:table-cell>
          <table:table-cell table:style-name="ce13" office:value-type="string" calcext:value-type="string">
            <text:p>BAO</text:p>
          </table:table-cell>
          <table:table-cell table:style-name="ce18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HOP 1</text:p>
          </table:table-cell>
          <table:table-cell table:style-name="ce21" office:value-type="string" calcext:value-type="string">
            <text:p>Hopman, Philip</text:p>
          </table:table-cell>
          <table:table-cell table:style-name="ce29" office:value-type="string" calcext:value-type="string">
            <text:p><text:a xlink:href="https://strutture-provincia.primo.exlibrisgroup.com/permalink/39SBT_INST/1eb0c6r/alma991021521896806186" xlink:type="simple">Juber de Živanšì : dlja Odrì, z ljubov'ju </text:a></text:p>
          </table:table-cell>
          <table:table-cell table:style-name="ce21" office:value-type="string" calcext:value-type="string">
            <text:p>Artbuks</text:p>
          </table:table-cell>
          <table:table-cell table:style-name="ce19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KEM 1</text:p>
          </table:table-cell>
          <table:table-cell table:style-name="ce13" office:value-type="string" calcext:value-type="string">
            <text:p>Kemmeter, Philippe de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87170406186" xlink:type="simple">Tato na zv'jazku </text:a></text:p>
          </table:table-cell>
          <table:table-cell table:style-name="ce13" office:value-type="string" calcext:value-type="string">
            <text:p>Čitarìum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KER 1</text:p>
          </table:table-cell>
          <table:table-cell table:style-name="ce21" office:value-type="string" calcext:value-type="string">
            <text:p>Kerr, Judith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88061706186" xlink:type="simple">Zabud'kuvata kicja Mona </text:a></text:p>
          </table:table-cell>
          <table:table-cell table:style-name="ce21" office:value-type="string" calcext:value-type="string">
            <text:p>Čitarìum</text:p>
          </table:table-cell>
          <table:table-cell table:style-name="ce19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KOL 1</text:p>
          </table:table-cell>
          <table:table-cell table:style-name="ce13" office:value-type="string" calcext:value-type="string">
            <text:p>Kolomoêc', Julìja</text:p>
          </table:table-cell>
          <table:table-cell table:style-name="ce14" office:value-type="string" calcext:value-type="string">
            <text:p><text:a xlink:href="https://strutture-provincia.primo.exlibrisgroup.com/permalink/39SBT_INST/1eb0c6r/alma991021521896306186" xlink:type="simple">Nezvičajnì profesìï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21" office:value-type="string" calcext:value-type="string">
            <text:p>k-B LU KOS 1</text:p>
          </table:table-cell>
          <table:table-cell table:style-name="ce21" office:value-type="string" calcext:value-type="string">
            <text:p>Kost̄ina, Julija Oleksandr̄ivna</text:p>
          </table:table-cell>
          <table:table-cell table:style-name="ce29" office:value-type="string" calcext:value-type="string">
            <text:p><text:a xlink:href="https://strutture-provincia.primo.exlibrisgroup.com/permalink/39SBT_INST/1eb0c6r/alma991018833149706186" xlink:type="simple">̌Sukajemo podibne i vidminne : grajǔci, v̌cimosja porivnjuvati </text:a></text:p>
          </table:table-cell>
          <table:table-cell table:style-name="ce21" office:value-type="string" calcext:value-type="string">
            <text:p>BAO</text:p>
          </table:table-cell>
          <table:table-cell table:style-name="ce19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LAJ 1</text:p>
          </table:table-cell>
          <table:table-cell table:style-name="ce13" office:value-type="string" calcext:value-type="string">
            <text:p>Lajuk, Myroslav, 1990-,</text:p>
          </table:table-cell>
          <table:table-cell table:style-name="ce14" office:value-type="string" calcext:value-type="string">
            <text:p><text:a xlink:href="https://strutture-provincia.primo.exlibrisgroup.com/permalink/39SBT_INST/1eb0c6r/alma991021607898406186" xlink:type="simple">Zavrik ì jugo molodšij brat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LAN 1</text:p>
          </table:table-cell>
          <table:table-cell table:style-name="ce21" office:value-type="string" calcext:value-type="string">
            <text:p>Langreuter, Jutt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99678906186" xlink:type="simple">Tak sìl'no ljublju tìl'ki tebe </text:a></text:p>
          </table:table-cell>
          <table:table-cell table:style-name="ce21" office:value-type="string" calcext:value-type="string">
            <text:p>Čitarìum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LUS 1</text:p>
          </table:table-cell>
          <table:table-cell table:style-name="ce13" office:value-type="string" calcext:value-type="string">
            <text:p>Luščevs'ka, Oksana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55145706186" xlink:type="simple">Ptašina koliskova </text:a></text:p>
          </table:table-cell>
          <table:table-cell table:style-name="ce13" office:value-type="string" calcext:value-type="string">
            <text:p>Čitarìum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MAL 1</text:p>
          </table:table-cell>
          <table:table-cell table:style-name="ce21" office:value-type="string" calcext:value-type="string" table:number-columns-spanned="1" table:number-rows-spanned="2">
            <text:p>Malkovyč, Ivan A. 1961-,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90563306186" xlink:type="simple">Abetka </text:a></text:p>
          </table:table-cell>
          <table:table-cell table:style-name="ce21" office:value-type="string" calcext:value-type="string">
            <text:p>A-BA-BA-GA-LA-MA-GA</text:p>
          </table:table-cell>
          <table:table-cell table:style-name="ce19" office:value-type="string" calcext:value-type="string">
            <text:p>c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MAL 2</text:p>
          </table:table-cell>
          <table:covered-table-cell table:style-name="ce9"/>
          <table:table-cell table:style-name="ce14" office:value-type="string" calcext:value-type="string">
            <text:p><text:a xlink:href="https://strutture-provincia.primo.exlibrisgroup.com/permalink/39SBT_INST/1eb0c6r/alma991021499678606186" xlink:type="simple">Lìza ta ïï sni </text:a></text:p>
          </table:table-cell>
          <table:table-cell table:style-name="ce13" office:value-type="string" calcext:value-type="string">
            <text:p>A-BA-BA-GA-LA-MA-GA</text:p>
          </table:table-cell>
          <table:table-cell table:style-name="ce18" office:value-type="string" calcext:value-type="string">
            <text:p>c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MCK 1</text:p>
          </table:table-cell>
          <table:table-cell table:style-name="ce13" office:value-type="string" calcext:value-type="string">
            <text:p>McKee, David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56144806186" xlink:type="simple">Ì znovu Elmer </text:a></text:p>
          </table:table-cell>
          <table:table-cell table:style-name="ce21" office:value-type="string" calcext:value-type="string">
            <text:p>Acca</text:p>
          </table:table-cell>
          <table:table-cell table:style-name="ce19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MET 1</text:p>
          </table:table-cell>
          <table:table-cell table:style-name="ce21" office:value-type="string" calcext:value-type="string">
            <text:p>Metzger, Wolfgang, 1953-,</text:p>
          </table:table-cell>
          <table:table-cell table:style-name="ce14" office:value-type="string" calcext:value-type="string">
            <text:p><text:a xlink:href="https://strutture-provincia.primo.exlibrisgroup.com/permalink/39SBT_INST/1eb0c6r/alma991021521896006186" xlink:type="simple">Velikì mašini - pomìčniki ljudej </text:a></text:p>
          </table:table-cell>
          <table:table-cell table:style-name="ce13" office:value-type="string" calcext:value-type="string">
            <text:p>Čas majstrìv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MIK 1</text:p>
          </table:table-cell>
          <table:table-cell table:style-name="ce13" office:value-type="string" calcext:value-type="string">
            <text:p>Mikhalit︠s︡yna, Kateryn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607898106186" xlink:type="simple">Jas' ta jogo mašinki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MOR 1</text:p>
          </table:table-cell>
          <table:table-cell table:style-name="ce21" office:value-type="string" calcext:value-type="string">
            <text:p>Morgan, Matthew</text:p>
          </table:table-cell>
          <table:table-cell table:style-name="ce14" office:value-type="string" calcext:value-type="string">
            <text:p><text:a xlink:href="https://strutture-provincia.primo.exlibrisgroup.com/permalink/39SBT_INST/1eb0c6r/alma991016070659706186" xlink:type="simple">Jak dobre, ̌šco ê Bob </text:a></text:p>
          </table:table-cell>
          <table:table-cell table:style-name="ce13" office:value-type="string" calcext:value-type="string">
            <text:p>Knigolab</text:p>
          </table:table-cell>
          <table:table-cell table:style-name="ce18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MOV 1</text:p>
          </table:table-cell>
          <table:table-cell table:style-name="ce13" office:value-type="string" calcext:value-type="string">
            <text:p>Movčun, Lesj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607898206186" xlink:type="simple">Panda ljubit' mandruvati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20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>
            <text:p>k-B LU MOS 1</text:p>
          </table:table-cell>
          <table:table-cell table:style-name="ce21" office:value-type="string" calcext:value-type="string">
            <text:p>Mǒskovskaja, ̇Emma ̇Efraimov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3572749706186" xlink:type="simple">Hitrì babusì : vìřsì </text:a></text:p>
          </table:table-cell>
          <table:table-cell table:style-name="ce13" office:value-type="string" calcext:value-type="string">
            <text:p>Mahaon-Ukraïna</text:p>
          </table:table-cell>
          <table:table-cell table:style-name="ce18" office:value-type="string" calcext:value-type="string">
            <text:p>201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MIH 1</text:p>
          </table:table-cell>
          <table:table-cell table:style-name="ce13" office:value-type="string" calcext:value-type="string">
            <text:p>Mìhalìcina, Katerina</text:p>
          </table:table-cell>
          <table:table-cell table:style-name="ce29" office:value-type="string" calcext:value-type="string">
            <text:p><text:a xlink:href="https://strutture-provincia.primo.exlibrisgroup.com/permalink/39SBT_INST/1eb0c6r/alma991012001939706186" xlink:type="simple">Pro drakonìv ì ̌šcastja : absoljutno neserjozna ìstorìja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NEG 1</text:p>
          </table:table-cell>
          <table:table-cell table:style-name="ce21" office:value-type="string" calcext:value-type="string">
            <text:p>Negley, Keith</text:p>
          </table:table-cell>
          <table:table-cell table:style-name="ce14" office:value-type="string" calcext:value-type="string">
            <text:p><text:a xlink:href="https://strutture-provincia.primo.exlibrisgroup.com/permalink/39SBT_INST/1eb0c6r/alma991021521896206186" xlink:type="simple">Kolis' mìj tato buv duže krutij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NOR 1</text:p>
          </table:table-cell>
          <table:table-cell table:style-name="ce13" office:value-type="string" calcext:value-type="string" table:number-columns-spanned="1" table:number-rows-spanned="5">
            <text:p>Nordqvist, Sven</text:p>
          </table:table-cell>
          <table:table-cell table:style-name="ce29" office:value-type="string" calcext:value-type="string">
            <text:p><text:a xlink:href="https://strutture-provincia.primo.exlibrisgroup.com/permalink/39SBT_INST/1eb0c6r/alma991013668549706186" xlink:type="simple">Petson, fìndus ì namet </text:a></text:p>
          </table:table-cell>
          <table:table-cell table:style-name="ce21" office:value-type="string" calcext:value-type="string">
            <text:p>Nav̌cal'na kniga-Bogdan</text:p>
          </table:table-cell>
          <table:table-cell table:style-name="ce19" office:value-type="string" calcext:value-type="string">
            <text:p>200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NOR 2</text:p>
          </table:table-cell>
          <table:covered-table-cell table:style-name="ce5"/>
          <table:table-cell table:style-name="ce14" office:value-type="string" calcext:value-type="string">
            <text:p><text:a xlink:href="https://strutture-provincia.primo.exlibrisgroup.com/permalink/39SBT_INST/1eb0c6r/alma991013668609706186" xlink:type="simple">Petson, fìndus ì perepoloh na gorodì </text:a></text:p>
          </table:table-cell>
          <table:table-cell table:style-name="ce13" office:value-type="string" calcext:value-type="string">
            <text:p>Nav̌cal'na kniga-Bogdan</text:p>
          </table:table-cell>
          <table:table-cell table:style-name="ce18" office:value-type="string" calcext:value-type="string">
            <text:p>201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NOR 3</text:p>
          </table:table-cell>
          <table:covered-table-cell table:style-name="ce5"/>
          <table:table-cell table:style-name="ce29" office:value-type="string" calcext:value-type="string">
            <text:p><text:a xlink:href="https://strutture-provincia.primo.exlibrisgroup.com/permalink/39SBT_INST/1eb0c6r/alma991013668719706186" xlink:type="simple">Poljuvannja na Lisa </text:a></text:p>
          </table:table-cell>
          <table:table-cell table:style-name="ce21" office:value-type="string" calcext:value-type="string">
            <text:p>Nav̌cal'na kniga-Bogdan</text:p>
          </table:table-cell>
          <table:table-cell table:style-name="ce19" office:value-type="string" calcext:value-type="string">
            <text:p>201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NOR 4</text:p>
          </table:table-cell>
          <table:covered-table-cell table:style-name="ce5"/>
          <table:table-cell table:style-name="ce14" office:value-type="string" calcext:value-type="string">
            <text:p><text:a xlink:href="https://strutture-provincia.primo.exlibrisgroup.com/permalink/39SBT_INST/1eb0c6r/alma991013669099706186" xlink:type="simple">Rìzdvo u Petsona </text:a></text:p>
          </table:table-cell>
          <table:table-cell table:style-name="ce13" office:value-type="string" calcext:value-type="string">
            <text:p>Nav̌cal'na kniga-Bogdan</text:p>
          </table:table-cell>
          <table:table-cell table:style-name="ce18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NOR 5</text:p>
          </table:table-cell>
          <table:covered-table-cell table:style-name="ce6"/>
          <table:table-cell table:style-name="ce29" office:value-type="string" calcext:value-type="string">
            <text:p><text:a xlink:href="https://strutture-provincia.primo.exlibrisgroup.com/permalink/39SBT_INST/1eb0c6r/alma991013669159706186" xlink:type="simple">Hvilina pìvnjǎcogo kukurìku </text:a></text:p>
          </table:table-cell>
          <table:table-cell table:style-name="ce21" office:value-type="string" calcext:value-type="string">
            <text:p>Nav̌cal'na kniga-Bogdan</text:p>
          </table:table-cell>
          <table:table-cell table:style-name="ce19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NIC 1</text:p>
          </table:table-cell>
          <table:table-cell table:style-name="ce21" office:value-type="string" calcext:value-type="string">
            <text:p>Nìcoj, Larisa</text:p>
          </table:table-cell>
          <table:table-cell table:style-name="ce14" office:value-type="string" calcext:value-type="string">
            <text:p><text:a xlink:href="https://strutture-provincia.primo.exlibrisgroup.com/permalink/39SBT_INST/1eb0c6r/alma991012002549706186" xlink:type="simple">Zaǰcikove ̌šcastja </text:a></text:p>
          </table:table-cell>
          <table:table-cell table:style-name="ce13" office:value-type="string" calcext:value-type="string">
            <text:p>̌Cornì vìvcì</text:p>
          </table:table-cell>
          <table:table-cell table:style-name="ce18" office:value-type="string" calcext:value-type="string">
            <text:p>201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RAD 1</text:p>
          </table:table-cell>
          <table:table-cell table:style-name="ce13" office:value-type="string" calcext:value-type="string">
            <text:p>Radǔsins'ka, Oksana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57549706186" xlink:type="simple">Ukraïns'ki svjata </text:a></text:p>
          </table:table-cell>
          <table:table-cell table:style-name="ce21" office:value-type="string" calcext:value-type="string">
            <text:p>Kalita</text:p>
          </table:table-cell>
          <table:table-cell table:style-name="ce19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REB 1</text:p>
          </table:table-cell>
          <table:table-cell table:style-name="ce21" office:value-type="string" calcext:value-type="string">
            <text:p>Rebro, Petro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57399706186" xlink:type="simple">Veselicja </text:a></text:p>
          </table:table-cell>
          <table:table-cell table:style-name="ce13" office:value-type="string" calcext:value-type="string">
            <text:p>̌Skol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ROM 1</text:p>
          </table:table-cell>
          <table:table-cell table:style-name="ce13" office:value-type="string" calcext:value-type="string">
            <text:p>Romanǐsin, Romana</text:p>
          </table:table-cell>
          <table:table-cell table:style-name="ce29" office:value-type="string" calcext:value-type="string">
            <text:p><text:a xlink:href="https://strutture-provincia.primo.exlibrisgroup.com/permalink/39SBT_INST/1eb0c6r/alma991012001729706186" xlink:type="simple">Vìjna, ̌šco zmìnila rondo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SAD 1</text:p>
          </table:table-cell>
          <table:table-cell table:style-name="ce21" office:value-type="string" calcext:value-type="string">
            <text:p>Sad, Kateryna</text:p>
          </table:table-cell>
          <table:table-cell table:style-name="ce14" office:value-type="string" calcext:value-type="string">
            <text:p><text:a xlink:href="https://strutture-provincia.primo.exlibrisgroup.com/permalink/39SBT_INST/1eb0c6r/alma991021603980206186" xlink:type="simple">Poštar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SAR 1</text:p>
          </table:table-cell>
          <table:table-cell table:style-name="ce13" office:value-type="string" calcext:value-type="string">
            <text:p>Sarkisjan, Nune</text:p>
          </table:table-cell>
          <table:table-cell table:style-name="ce29" office:value-type="string" calcext:value-type="string">
            <text:p><text:a xlink:href="https://strutture-provincia.primo.exlibrisgroup.com/permalink/39SBT_INST/1eb0c6r/alma991012065999706186" xlink:type="simple">̌Cervonì ̌cerevǐcki dlja Nessì </text:a></text:p>
          </table:table-cell>
          <table:table-cell table:style-name="ce21" office:value-type="string" calcext:value-type="string">
            <text:p>Mìkko</text:p>
          </table:table-cell>
          <table:table-cell table:style-name="ce19" office:value-type="string" calcext:value-type="string">
            <text:p>201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SAV 1</text:p>
          </table:table-cell>
          <table:table-cell table:style-name="ce21" office:value-type="string" calcext:value-type="string">
            <text:p>Savka, Marʺjana, 1973-,</text:p>
          </table:table-cell>
          <table:table-cell table:style-name="ce14" office:value-type="string" calcext:value-type="string">
            <text:p><text:a xlink:href="https://strutture-provincia.primo.exlibrisgroup.com/permalink/39SBT_INST/1eb0c6r/alma991021603979406186" xlink:type="simple">Či e v babuïna babusja?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SCA 1</text:p>
          </table:table-cell>
          <table:table-cell table:style-name="ce13" office:value-type="string" calcext:value-type="string">
            <text:p>Scarry, Richard</text:p>
          </table:table-cell>
          <table:table-cell table:style-name="ce29" office:value-type="string" calcext:value-type="string">
            <text:p><text:a xlink:href="https://strutture-provincia.primo.exlibrisgroup.com/permalink/39SBT_INST/1eb0c6r/alma991021521896106186" xlink:type="simple">Avtìvki, vantažìvki ta vse, ščo ruhaêt'sja. </text:a></text:p>
          </table:table-cell>
          <table:table-cell table:style-name="ce21" office:value-type="string" calcext:value-type="string">
            <text:p>Ranok</text:p>
          </table:table-cell>
          <table:table-cell table:style-name="ce19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SCH 1</text:p>
          </table:table-cell>
          <table:table-cell table:style-name="ce21" office:value-type="string" calcext:value-type="string">
            <text:p>Scheffler, Axel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55145206186" xlink:type="simple">Šust' ì Šunja : vipav snig </text:a></text:p>
          </table:table-cell>
          <table:table-cell table:style-name="ce13" office:value-type="string" calcext:value-type="string">
            <text:p>Artbooks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SCO 1</text:p>
          </table:table-cell>
          <table:table-cell table:style-name="ce13" office:value-type="string" calcext:value-type="string">
            <text:p>Scotton, Rob</text:p>
          </table:table-cell>
          <table:table-cell table:style-name="ce29" office:value-type="string" calcext:value-type="string">
            <text:p><text:a xlink:href="https://strutture-provincia.primo.exlibrisgroup.com/permalink/39SBT_INST/1eb0c6r/alma991012002299706186" xlink:type="simple">Baraňcik Rassel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SIC 1</text:p>
          </table:table-cell>
          <table:table-cell table:style-name="ce21" office:value-type="string" calcext:value-type="string">
            <text:p>Sǐcovyk, Igor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52569706186" xlink:type="simple">Vesela gramota : bukvaryk </text:a></text:p>
          </table:table-cell>
          <table:table-cell table:style-name="ce13" office:value-type="string" calcext:value-type="string">
            <text:p>Veles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SOK 1</text:p>
          </table:table-cell>
          <table:table-cell table:style-name="ce13" office:value-type="string" calcext:value-type="string">
            <text:p>Sokolova, Valerìja</text:p>
          </table:table-cell>
          <table:table-cell table:style-name="ce29" office:value-type="string" calcext:value-type="string">
            <text:p><text:a xlink:href="https://strutture-provincia.primo.exlibrisgroup.com/permalink/39SBT_INST/1eb0c6r/alma991012002349706186" xlink:type="simple">Lìsovì muzikanti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c2014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SUK 1</text:p>
          </table:table-cell>
          <table:table-cell table:style-name="ce21" office:value-type="string" calcext:value-type="string">
            <text:p>Sukhomlinskiĭ, Vasiliĭ</text:p>
          </table:table-cell>
          <table:table-cell table:style-name="ce14" office:value-type="string" calcext:value-type="string">
            <text:p><text:a xlink:href="https://strutture-provincia.primo.exlibrisgroup.com/permalink/39SBT_INST/1eb0c6r/alma991021598993606186" xlink:type="simple">Svìt krasi : kazki z Pavliša </text:a></text:p>
          </table:table-cell>
          <table:table-cell table:style-name="ce13" office:value-type="string" calcext:value-type="string">
            <text:p>EJR language service</text:p>
          </table:table-cell>
          <table:table-cell table:style-name="ce18" office:value-type="string" calcext:value-type="string">
            <text:p>c201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TOD 1</text:p>
          </table:table-cell>
          <table:table-cell table:style-name="ce13" office:value-type="string" calcext:value-type="string">
            <text:p>Todd-Stanton, Joe</text:p>
          </table:table-cell>
          <table:table-cell table:style-name="ce29" office:value-type="string" calcext:value-type="string">
            <text:p><text:a xlink:href="https://strutture-provincia.primo.exlibrisgroup.com/permalink/39SBT_INST/1eb0c6r/alma991021521896606186" xlink:type="simple">Artur ì zolota linva : magìčna kolekcìja burokamenìv </text:a></text:p>
          </table:table-cell>
          <table:table-cell table:style-name="ce21" office:value-type="string" calcext:value-type="string">
            <text:p>Artbuks</text:p>
          </table:table-cell>
          <table:table-cell table:style-name="ce19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VES 1</text:p>
          </table:table-cell>
          <table:table-cell table:style-name="ce21" office:value-type="string" calcext:value-type="string">
            <text:p>Vestita, Marisa</text:p>
          </table:table-cell>
          <table:table-cell table:style-name="ce14" office:value-type="string" calcext:value-type="string">
            <text:p><text:a xlink:href="https://strutture-provincia.primo.exlibrisgroup.com/permalink/39SBT_INST/1eb0c6r/alma991016081359706186" xlink:type="simple">Bronto ̌sukae tata </text:a></text:p>
          </table:table-cell>
          <table:table-cell table:style-name="ce13" office:value-type="string" calcext:value-type="string">
            <text:p>Knigolab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21" office:value-type="string" calcext:value-type="string">
            <text:p>k-B LU VOL 1</text:p>
          </table:table-cell>
          <table:table-cell table:style-name="ce13" office:value-type="string" calcext:value-type="string">
            <text:p>Volkov, Oleksandr Melentijovy̌c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52589706186" xlink:type="simple">̌Car̄iunik smarahdovoho m̄ista </text:a></text:p>
          </table:table-cell>
          <table:table-cell table:style-name="ce21" office:value-type="string" calcext:value-type="string">
            <text:p>Machaon-Ukraïna</text:p>
          </table:table-cell>
          <table:table-cell table:style-name="ce19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WAL 1</text:p>
          </table:table-cell>
          <table:table-cell table:style-name="ce21" office:value-type="string" calcext:value-type="string">
            <text:p>Walther, Max</text:p>
          </table:table-cell>
          <table:table-cell table:style-name="ce14" office:value-type="string" calcext:value-type="string">
            <text:p><text:a xlink:href="https://strutture-provincia.primo.exlibrisgroup.com/permalink/39SBT_INST/1eb0c6r/alma991021521896906186" xlink:type="simple">Požežnij vìmmel'buh </text:a></text:p>
          </table:table-cell>
          <table:table-cell table:style-name="ce13" office:value-type="string" calcext:value-type="string">
            <text:p>Artbuks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WIL 1</text:p>
          </table:table-cell>
          <table:table-cell table:style-name="ce13" office:value-type="string" calcext:value-type="string">
            <text:p>Williams, Margery</text:p>
          </table:table-cell>
          <table:table-cell table:style-name="ce29" office:value-type="string" calcext:value-type="string">
            <text:p><text:a xlink:href="https://strutture-provincia.primo.exlibrisgroup.com/permalink/39SBT_INST/1eb0c6r/alma991012057039706186" xlink:type="simple">Vel'vetoviì krolik, abo, Jak ǒzivajut' ìgrǎski </text:a></text:p>
          </table:table-cell>
          <table:table-cell table:style-name="ce21" office:value-type="string" calcext:value-type="string">
            <text:p>̌Cas majstrìv</text:p>
          </table:table-cell>
          <table:table-cell table:style-name="ce19" office:value-type="string" calcext:value-type="string">
            <text:p>c2016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>
            <text:p>k-B LU ZAV 1</text:p>
          </table:table-cell>
          <table:table-cell table:style-name="ce21" office:value-type="string" calcext:value-type="string">
            <text:p>Zav'jazkin, Oleh Volodymyrovy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57699706186" xlink:type="simple">̌Cervonyj kapeljǔsok </text:a></text:p>
          </table:table-cell>
          <table:table-cell table:style-name="ce13" office:value-type="string" calcext:value-type="string">
            <text:p>BAO</text:p>
          </table:table-cell>
          <table:table-cell table:style-name="ce18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ZAVA 1</text:p>
          </table:table-cell>
          <table:table-cell table:style-name="ce13" office:value-type="string" calcext:value-type="string">
            <text:p>Zavalìj, Êvgenìj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607898806186" xlink:type="simple">Mìsìja "Porjatunok" : vedmedì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ZEM 1</text:p>
          </table:table-cell>
          <table:table-cell table:style-name="ce21" office:value-type="string" calcext:value-type="string" table:number-columns-spanned="1" table:number-rows-spanned="3">
            <text:p>Zemcova, Ol'ga Mikolaïv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33289706186" xlink:type="simple">Cifri ta ̌cisla : v̌cimosja rahuvati : dlja d̄itej 3-4 rok̄iv </text:a></text:p>
          </table:table-cell>
          <table:table-cell table:style-name="ce13" office:value-type="string" calcext:value-type="string">
            <text:p>Mahaon-Ukraïn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k-B LU ZEM 2</text:p>
          </table:table-cell>
          <table:covered-table-cell table:style-name="ce8"/>
          <table:table-cell table:style-name="ce29" office:value-type="string" calcext:value-type="string">
            <text:p><text:a xlink:href="https://strutture-provincia.primo.exlibrisgroup.com/permalink/39SBT_INST/1eb0c6r/alma991018833639706186" xlink:type="simple">Testi dlja d̄itej 5-6 rok̄iv : nav̌cal'nij posibnik </text:a></text:p>
          </table:table-cell>
          <table:table-cell table:style-name="ce21" office:value-type="string" calcext:value-type="string">
            <text:p>Mahaon-Ukraïna</text:p>
          </table:table-cell>
          <table:table-cell table:style-name="ce19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k-B LU ZEM 3</text:p>
          </table:table-cell>
          <table:covered-table-cell table:style-name="ce9"/>
          <table:table-cell table:style-name="ce14" office:value-type="string" calcext:value-type="string">
            <text:p><text:a xlink:href="https://strutture-provincia.primo.exlibrisgroup.com/permalink/39SBT_INST/1eb0c6r/alma991018833759706186" xlink:type="simple">Testi dlja d̄itej 4-5 rok̄iv : nav̌cal'nij posibnik </text:a></text:p>
          </table:table-cell>
          <table:table-cell table:style-name="ce13" office:value-type="string" calcext:value-type="string">
            <text:p>Mahaon-Ukraïna</text:p>
          </table:table-cell>
          <table:table-cell table:style-name="ce18" office:value-type="string" calcext:value-type="string">
            <text:p>2007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21" office:value-type="string" calcext:value-type="string">
            <text:p>k-B LU SEV 1</text:p>
          </table:table-cell>
          <table:table-cell table:style-name="ce13" office:value-type="string" calcext:value-type="string">
            <text:p>Ševčenko, Taras Hryhorovyč, 1814-1861,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98976506186" xlink:type="simple">Dìtjačìj Kobzar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2">
          <table:covered-table-cell table:style-name="ce5"/>
          <table:covered-table-cell table:style-name="ce6"/>
          <table:table-cell table:style-name="ce13" office:value-type="string" calcext:value-type="string">
            <text:p>k-B LU CAM 1</text:p>
          </table:table-cell>
          <table:table-cell table:style-name="ce21" office:value-type="string" calcext:value-type="string">
            <text:p>̌Camorova, Natalija Vasil̄iv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24729706186" xlink:type="simple">De ti, kic'ko, hodila? : krǎšc̄i p̄isn̄i z notami dlja d̄itej 4-8 rok̄iv </text:a></text:p>
          </table:table-cell>
          <table:table-cell table:style-name="ce13" office:value-type="string" calcext:value-type="string">
            <text:p>BAO</text:p>
          </table:table-cell>
          <table:table-cell table:style-name="ce18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style-name="ce5"/>
          <table:table-cell table:style-name="ce21" office:value-type="string" calcext:value-type="string" table:number-columns-spanned="1" table:number-rows-spanned="81">
            <text:p>Ragazzi</text:p>
          </table:table-cell>
          <table:table-cell table:style-name="ce21" office:value-type="string" calcext:value-type="string">
            <text:p>k-R LU IWO 1</text:p>
          </table:table-cell>
          <table:table-cell table:style-name="ce27" table:number-columns-spanned="1" table:number-rows-spanned="10"/>
          <table:table-cell table:style-name="ce29" office:value-type="string" calcext:value-type="string">
            <text:p><text:a xlink:href="https://strutture-provincia.primo.exlibrisgroup.com/permalink/39SBT_INST/1eb0c6r/alma991002684479706186" xlink:type="simple">De, ̌šco i koly?</text:a></text:p>
          </table:table-cell>
          <table:table-cell table:style-name="ce21" office:value-type="string" calcext:value-type="string">
            <text:p>Mahaon-Ukraïna</text:p>
          </table:table-cell>
          <table:table-cell table:style-name="ce19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947 MOJ 1</text:p>
          </table:table-cell>
          <table:covered-table-cell table:style-name="ce11"/>
          <table:table-cell table:style-name="ce14" office:value-type="string" calcext:value-type="string">
            <text:p><text:a xlink:href="https://strutture-provincia.primo.exlibrisgroup.com/permalink/39SBT_INST/1eb0c6r/alma991008544899706186" xlink:type="simple">Moja kraïna : Ukraïna </text:a></text:p>
          </table:table-cell>
          <table:table-cell table:style-name="ce13" office:value-type="string" calcext:value-type="string">
            <text:p>Knǐzkovij klub</text:p>
          </table:table-cell>
          <table:table-cell table:style-name="ce18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PRY 1</text:p>
          </table:table-cell>
          <table:covered-table-cell table:style-name="ce11"/>
          <table:table-cell table:style-name="ce29" office:value-type="string" calcext:value-type="string">
            <text:p><text:a xlink:href="https://strutture-provincia.primo.exlibrisgroup.com/permalink/39SBT_INST/1eb0c6r/alma991018752369706186" xlink:type="simple">Pryroda Ukrajiny v kaskach ta lehendach : pryroda Ukrajiny v snakach ta symvolach </text:a></text:p>
          </table:table-cell>
          <table:table-cell table:style-name="ce21" office:value-type="string" calcext:value-type="string">
            <text:p>Avers</text:p>
          </table:table-cell>
          <table:table-cell table:style-name="ce19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IST 1</text:p>
          </table:table-cell>
          <table:covered-table-cell table:style-name="ce11"/>
          <table:table-cell table:style-name="ce14" office:value-type="string" calcext:value-type="string">
            <text:p><text:a xlink:href="https://strutture-provincia.primo.exlibrisgroup.com/permalink/39SBT_INST/1eb0c6r/alma991018752459706186" xlink:type="simple">Istorija Ukrajiny v kaskach ta lehendach : istorija Ukrajiny v imenach ta podijach </text:a></text:p>
          </table:table-cell>
          <table:table-cell table:style-name="ce13" office:value-type="string" calcext:value-type="string">
            <text:p>Avers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HER 1</text:p>
          </table:table-cell>
          <table:covered-table-cell table:style-name="ce11"/>
          <table:table-cell table:style-name="ce29" office:value-type="string" calcext:value-type="string">
            <text:p><text:a xlink:href="https://strutture-provincia.primo.exlibrisgroup.com/permalink/39SBT_INST/1eb0c6r/alma991018752479706186" xlink:type="simple">Heroji Ukrajiny v kazkach ta lehendach : dlja moloďsoho ta seredn'oho ̌skil'noho viku </text:a></text:p>
          </table:table-cell>
          <table:table-cell table:style-name="ce21" office:value-type="string" calcext:value-type="string">
            <text:p>Avers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CTO 1</text:p>
          </table:table-cell>
          <table:covered-table-cell table:style-name="ce11"/>
          <table:table-cell table:style-name="ce14" office:value-type="string" calcext:value-type="string">
            <text:p><text:a xlink:href="https://strutture-provincia.primo.exlibrisgroup.com/permalink/39SBT_INST/1eb0c6r/alma991018918999706186" xlink:type="simple">100 kazok : najkrǎšci ukraïns'k̄i narodn̄i kazki z ̄iljustrac̄ijami prov̄idnih ukraïns'k̄ih hudǒznik̄iv </text:a></text:p>
          </table:table-cell>
          <table:table-cell table:style-name="ce13" office:value-type="string" calcext:value-type="string">
            <text:p>A-BA-BA-GA-LA-MA-GA</text:p>
          </table:table-cell>
          <table:table-cell table:style-name="ce18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BAR 1</text:p>
          </table:table-cell>
          <table:covered-table-cell table:style-name="ce11"/>
          <table:table-cell table:style-name="ce29" office:value-type="string" calcext:value-type="string">
            <text:p><text:a xlink:href="https://strutture-provincia.primo.exlibrisgroup.com/permalink/39SBT_INST/1eb0c6r/alma991018919239706186" xlink:type="simple">Prigodi barona Mjunhgauzena : povist' </text:a></text:p>
          </table:table-cell>
          <table:table-cell table:style-name="ce21" office:value-type="string" calcext:value-type="string">
            <text:p>̌Skola</text:p>
          </table:table-cell>
          <table:table-cell table:style-name="ce19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PRA 1</text:p>
          </table:table-cell>
          <table:covered-table-cell table:style-name="ce11"/>
          <table:table-cell table:style-name="ce14" office:value-type="string" calcext:value-type="string">
            <text:p><text:a xlink:href="https://strutture-provincia.primo.exlibrisgroup.com/permalink/39SBT_INST/1eb0c6r/alma991018925269706186" xlink:type="simple">Pravda ̄i krivda : pobutov̄i kazki ta priťci.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CAR 1</text:p>
          </table:table-cell>
          <table:covered-table-cell table:style-name="ce11"/>
          <table:table-cell table:style-name="ce29" office:value-type="string" calcext:value-type="string">
            <text:p><text:a xlink:href="https://strutture-provincia.primo.exlibrisgroup.com/permalink/39SBT_INST/1eb0c6r/alma991019070129706186" xlink:type="simple">̌Carivna sop̄ilka : krǎšc̄i kazki narod̄iv sv̄itu </text:a></text:p>
          </table:table-cell>
          <table:table-cell table:style-name="ce21" office:value-type="string" calcext:value-type="string">
            <text:p>BAO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NOV 1</text:p>
          </table:table-cell>
          <table:covered-table-cell table:style-name="ce24"/>
          <table:table-cell table:style-name="ce14" office:value-type="string" calcext:value-type="string">
            <text:p><text:a xlink:href="https://strutture-provincia.primo.exlibrisgroup.com/permalink/39SBT_INST/1eb0c6r/alma991021603980006186" xlink:type="simple">Novì kazki Starogo Leva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ALC 1</text:p>
          </table:table-cell>
          <table:table-cell table:style-name="ce21" office:value-type="string" calcext:value-type="string">
            <text:p>Alcott, Louisa May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85373606186" xlink:type="simple">Malen'kì žìnki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BAB 1</text:p>
          </table:table-cell>
          <table:table-cell table:style-name="ce13" office:value-type="string" calcext:value-type="string">
            <text:p>Babkina, Kateryna</text:p>
          </table:table-cell>
          <table:table-cell table:style-name="ce14" office:value-type="string" calcext:value-type="string">
            <text:p><text:a xlink:href="https://strutture-provincia.primo.exlibrisgroup.com/permalink/39SBT_INST/1eb0c6r/alma991021607896406186" xlink:type="simple">Snìgovij tepl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BES 1</text:p>
          </table:table-cell>
          <table:table-cell table:style-name="ce21" office:value-type="string" calcext:value-type="string">
            <text:p>Besson, Luc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19599706186" xlink:type="simple">Artur i zaboronene misto </text:a></text:p>
          </table:table-cell>
          <table:table-cell table:style-name="ce21" office:value-type="string" calcext:value-type="string">
            <text:p>Machaon-Ukraïna</text:p>
          </table:table-cell>
          <table:table-cell table:style-name="ce19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BJE 1</text:p>
          </table:table-cell>
          <table:table-cell table:style-name="ce13" office:value-type="string" calcext:value-type="string">
            <text:p>Bjeljajev, Oleksandr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19669706186" xlink:type="simple">Ljudina-amf̄ib̄ija : vibran̄i tvori </text:a></text:p>
          </table:table-cell>
          <table:table-cell table:style-name="ce13" office:value-type="string" calcext:value-type="string">
            <text:p>̌Skol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CANA 1</text:p>
          </table:table-cell>
          <table:table-cell table:style-name="ce21" office:value-type="string" calcext:value-type="string">
            <text:p>Canavan, Roger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92464906186" xlink:type="simple">Ti ne zahočeš žiti bez ekstremal'noï pogodi! </text:a></text:p>
          </table:table-cell>
          <table:table-cell table:style-name="ce21" office:value-type="string" calcext:value-type="string">
            <text:p>Salarìya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CAN 1</text:p>
          </table:table-cell>
          <table:table-cell table:style-name="ce13" office:value-type="string" calcext:value-type="string">
            <text:p>Cantini, Barbara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87074106186" xlink:type="simple">Mortìna : ta primarnij drug </text:a></text:p>
          </table:table-cell>
          <table:table-cell table:style-name="ce13" office:value-type="string" calcext:value-type="string">
            <text:p>Škola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CAV 1</text:p>
          </table:table-cell>
          <table:table-cell table:style-name="ce21" office:value-type="string" calcext:value-type="string">
            <text:p>Cavallo, Francesc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56144106186" xlink:type="simple">Kazkì na nìč dlja dìvčati-buntarok 2 </text:a></text:p>
          </table:table-cell>
          <table:table-cell table:style-name="ce21" office:value-type="string" calcext:value-type="string">
            <text:p>Knigolav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2">
          <table:covered-table-cell table:style-name="ce5"/>
          <table:covered-table-cell table:style-name="ce8"/>
          <table:table-cell table:style-name="ce13" office:value-type="string" calcext:value-type="string">
            <text:p>k-R LU CHA 1</text:p>
          </table:table-cell>
          <table:table-cell table:style-name="ce13" office:value-type="string" calcext:value-type="string">
            <text:p>Chatkina, Natalija Viktoriv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24469706186" xlink:type="simple">̌Carivni kazky pro zoloti jabluka : zbirnyk ukrajins'kych narodnych </text:a></text:p>
          </table:table-cell>
          <table:table-cell table:style-name="ce13" office:value-type="string" calcext:value-type="string">
            <text:p>BAO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2">
          <table:covered-table-cell table:style-name="ce5"/>
          <table:covered-table-cell table:style-name="ce8"/>
          <table:table-cell table:style-name="ce21" office:value-type="string" calcext:value-type="string">
            <text:p>k-R LU COO 1</text:p>
          </table:table-cell>
          <table:table-cell table:style-name="ce21" office:value-type="string" calcext:value-type="string" table:number-columns-spanned="1" table:number-rows-spanned="2">
            <text:p>Cooper, James Fenimore</text:p>
          </table:table-cell>
          <table:table-cell table:style-name="ce29" office:value-type="string" calcext:value-type="string">
            <text:p><text:a xlink:href="https://strutture-provincia.primo.exlibrisgroup.com/permalink/39SBT_INST/1eb0c6r/alma991018814559706186" xlink:type="simple">Ostann̄ij ̄iz Moḡikan : roman </text:a></text:p>
          </table:table-cell>
          <table:table-cell table:style-name="ce21" office:value-type="string" calcext:value-type="string">
            <text:p>Veselka; Nav̌cal'na kniga-Bogdan</text:p>
          </table:table-cell>
          <table:table-cell table:style-name="ce19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COO 2</text:p>
          </table:table-cell>
          <table:covered-table-cell table:style-name="ce9"/>
          <table:table-cell table:style-name="ce14" office:value-type="string" calcext:value-type="string">
            <text:p><text:a xlink:href="https://strutture-provincia.primo.exlibrisgroup.com/permalink/39SBT_INST/1eb0c6r/alma991018925109706186" xlink:type="simple">Zv̄irob̄ij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CUR 1</text:p>
          </table:table-cell>
          <table:table-cell table:style-name="ce13" office:value-type="string" calcext:value-type="string">
            <text:p>Curwood, James Oliver</text:p>
          </table:table-cell>
          <table:table-cell table:style-name="ce29" office:value-type="string" calcext:value-type="string">
            <text:p><text:a xlink:href="https://strutture-provincia.primo.exlibrisgroup.com/permalink/39SBT_INST/1eb0c6r/alma991018814429706186" xlink:type="simple">U netrjah p̄iunǒc̄i ; Brodjagi p̄ivnǒc̄i </text:a></text:p>
          </table:table-cell>
          <table:table-cell table:style-name="ce21" office:value-type="string" calcext:value-type="string">
            <text:p>P̄il̄igrim</text:p>
          </table:table-cell>
          <table:table-cell table:style-name="ce19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DAH 1</text:p>
          </table:table-cell>
          <table:table-cell table:style-name="ce21" office:value-type="string" calcext:value-type="string" table:number-columns-spanned="1" table:number-rows-spanned="2">
            <text:p>Dahl, Roald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5170506186" xlink:type="simple">Džejms ì gìgants'kij persik </text:a></text:p>
          </table:table-cell>
          <table:table-cell table:style-name="ce13" office:value-type="string" calcext:value-type="string">
            <text:p>A-BA-BA-GA-LA-MA-GA</text:p>
          </table:table-cell>
          <table:table-cell table:style-name="ce18" office:value-type="string" calcext:value-type="string">
            <text:p>c2018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DAH 2</text:p>
          </table:table-cell>
          <table:covered-table-cell table:style-name="ce9"/>
          <table:table-cell table:style-name="ce29" office:value-type="string" calcext:value-type="string">
            <text:p><text:a xlink:href="https://strutture-provincia.primo.exlibrisgroup.com/permalink/39SBT_INST/1eb0c6r/alma991021485373506186" xlink:type="simple">Čarlì ì velikij skljannj lìft </text:a></text:p>
          </table:table-cell>
          <table:table-cell table:style-name="ce21" office:value-type="string" calcext:value-type="string">
            <text:p>A-BA-BA-HA-LA-MA-HA</text:p>
          </table:table-cell>
          <table:table-cell table:style-name="ce19" office:value-type="string" calcext:value-type="string">
            <text:p>2020</text:p>
          </table:table-cell>
          <table:table-cell table:number-columns-repeated="57"/>
        </table:table-row>
        <table:table-row table:style-name="ro2">
          <table:covered-table-cell table:style-name="ce5"/>
          <table:covered-table-cell table:style-name="ce8"/>
          <table:table-cell table:style-name="ce13" office:value-type="string" calcext:value-type="string">
            <text:p>k-R LU DOV 1</text:p>
          </table:table-cell>
          <table:table-cell table:style-name="ce13" office:value-type="string" calcext:value-type="string">
            <text:p>Dov̌zenko, Aleksandr Petrovi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57249706186" xlink:type="simple">Zǎcarovana desna </text:a></text:p>
          </table:table-cell>
          <table:table-cell table:style-name="ce13" office:value-type="string" calcext:value-type="string">
            <text:p>̌Skol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DOW 3</text:p>
          </table:table-cell>
          <table:table-cell table:style-name="ce21" office:value-type="string" calcext:value-type="string" table:number-columns-spanned="1" table:number-rows-spanned="3">
            <text:p>Downie, David (David J.)</text:p>
          </table:table-cell>
          <table:table-cell table:style-name="ce29" office:value-type="string" calcext:value-type="string">
            <text:p><text:a xlink:href="https://strutture-provincia.primo.exlibrisgroup.com/permalink/39SBT_INST/1eb0c6r/alma991021598993906186" xlink:type="simple">Žahlivì ìstorìï mogo tata </text:a></text:p>
          </table:table-cell>
          <table:table-cell table:style-name="ce21" office:value-type="string" calcext:value-type="string">
            <text:p>Blue Peg publishing</text:p>
          </table:table-cell>
          <table:table-cell table:style-name="ce19" office:value-type="string" calcext:value-type="string">
            <text:p>c2012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DOW 2</text:p>
          </table:table-cell>
          <table:covered-table-cell table:style-name="ce8"/>
          <table:table-cell table:style-name="ce14" office:value-type="string" calcext:value-type="string">
            <text:p><text:a xlink:href="https://strutture-provincia.primo.exlibrisgroup.com/permalink/39SBT_INST/1eb0c6r/alma991021598994006186" xlink:type="simple">Devìd ta Džek : nagljadač ta zmìja </text:a></text:p>
          </table:table-cell>
          <table:table-cell table:style-name="ce13" office:value-type="string" calcext:value-type="string">
            <text:p>Blue Peg publishing</text:p>
          </table:table-cell>
          <table:table-cell table:style-name="ce18" office:value-type="string" calcext:value-type="string">
            <text:p>c2012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DOW 1</text:p>
          </table:table-cell>
          <table:covered-table-cell table:style-name="ce9"/>
          <table:table-cell table:style-name="ce29" office:value-type="string" calcext:value-type="string">
            <text:p><text:a xlink:href="https://strutture-provincia.primo.exlibrisgroup.com/permalink/39SBT_INST/1eb0c6r/alma991021598994206186" xlink:type="simple">Devìd ta Džek : tunelì zambì </text:a></text:p>
          </table:table-cell>
          <table:table-cell table:style-name="ce21" office:value-type="string" calcext:value-type="string">
            <text:p>Blue Peg publishing</text:p>
          </table:table-cell>
          <table:table-cell table:style-name="ce19" office:value-type="string" calcext:value-type="string">
            <text:p>c2012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DOY 1</text:p>
          </table:table-cell>
          <table:table-cell table:style-name="ce13" office:value-type="string" calcext:value-type="string" table:number-columns-spanned="1" table:number-rows-spanned="2">
            <text:p>Doyle, Arthur Conan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19539706186" xlink:type="simple">Pryhody ̌Serloka Holmsa </text:a></text:p>
          </table:table-cell>
          <table:table-cell table:style-name="ce13" office:value-type="string" calcext:value-type="string">
            <text:p>̌Skol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DOY 2</text:p>
          </table:table-cell>
          <table:covered-table-cell table:style-name="ce6"/>
          <table:table-cell table:style-name="ce29" office:value-type="string" calcext:value-type="string">
            <text:p><text:a xlink:href="https://strutture-provincia.primo.exlibrisgroup.com/permalink/39SBT_INST/1eb0c6r/alma991018814629706186" xlink:type="simple">Zapiski pro ̌Serloka Holmsa </text:a></text:p>
          </table:table-cell>
          <table:table-cell table:style-name="ce21" office:value-type="string" calcext:value-type="string">
            <text:p>P̄il̄igrim; ̌Skola</text:p>
          </table:table-cell>
          <table:table-cell table:style-name="ce19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DIM 1</text:p>
          </table:table-cell>
          <table:table-cell table:style-name="ce21" office:value-type="string" calcext:value-type="string">
            <text:p>D̄imarov, Anatol̄ij</text:p>
          </table:table-cell>
          <table:table-cell table:style-name="ce14" office:value-type="string" calcext:value-type="string">
            <text:p><text:a xlink:href="https://strutture-provincia.primo.exlibrisgroup.com/permalink/39SBT_INST/1eb0c6r/alma991019069679706186" xlink:type="simple">Druga planeta ; Tri gran̄i ̌casu : fantastǐcn̄i pov̄ist̄i </text:a></text:p>
          </table:table-cell>
          <table:table-cell table:style-name="ce13" office:value-type="string" calcext:value-type="string">
            <text:p>̌Skol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FAV 1</text:p>
          </table:table-cell>
          <table:table-cell table:style-name="ce13" office:value-type="string" calcext:value-type="string">
            <text:p>Favilli, Elen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2778606186" xlink:type="simple">Kazki na nìč dlja dìvčat-buntarok : 100 ìstorìj pro neperesìčnih žìnok </text:a></text:p>
          </table:table-cell>
          <table:table-cell table:style-name="ce21" office:value-type="string" calcext:value-type="string">
            <text:p>Knigolav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FLE 1</text:p>
          </table:table-cell>
          <table:table-cell table:style-name="ce21" office:value-type="string" calcext:value-type="string">
            <text:p>Fletcher, Tom, 1985-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86769606186" xlink:type="simple">Rìzdvozavr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FUN 1</text:p>
          </table:table-cell>
          <table:table-cell table:style-name="ce13" office:value-type="string" calcext:value-type="string">
            <text:p>Funke, Cornelia</text:p>
          </table:table-cell>
          <table:table-cell table:style-name="ce29" office:value-type="string" calcext:value-type="string">
            <text:p><text:a xlink:href="https://strutture-provincia.primo.exlibrisgroup.com/permalink/39SBT_INST/1eb0c6r/alma991019064249706186" xlink:type="simple">Volodar nad zlod̄ijami : roman </text:a></text:p>
          </table:table-cell>
          <table:table-cell table:style-name="ce21" office:value-type="string" calcext:value-type="string">
            <text:p>̌Skola</text:p>
          </table:table-cell>
          <table:table-cell table:style-name="ce19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GALL 1</text:p>
          </table:table-cell>
          <table:table-cell table:style-name="ce21" office:value-type="string" calcext:value-type="string">
            <text:p>Gallo, Ana</text:p>
          </table:table-cell>
          <table:table-cell table:style-name="ce14" office:value-type="string" calcext:value-type="string">
            <text:p><text:a xlink:href="https://strutture-provincia.primo.exlibrisgroup.com/permalink/39SBT_INST/1eb0c6r/alma991021603980406186" xlink:type="simple">Hvostatì druzì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GER 1</text:p>
          </table:table-cell>
          <table:table-cell table:style-name="ce13" office:value-type="string" calcext:value-type="string">
            <text:p>Gerbìš, Nadìjk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607897406186" xlink:type="simple">Puanti dlja Anni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21</text:p>
          </table:table-cell>
          <table:table-cell table:number-columns-repeated="57"/>
        </table:table-row>
        <table:table-row table:style-name="ro2">
          <table:covered-table-cell table:style-name="ce5"/>
          <table:covered-table-cell table:style-name="ce8"/>
          <table:table-cell table:style-name="ce13" office:value-type="string" calcext:value-type="string">
            <text:p>k-R LU GOG 1</text:p>
          </table:table-cell>
          <table:table-cell table:style-name="ce21" office:value-type="string" calcext:value-type="string">
            <text:p>Gogol', Nikolaj Vasil'evi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14599706186" xlink:type="simple">Věcori na hutor̄i b̄ilja dikan'ki ; Taras Bul'ba ; V̄ij : pov̄ist̄i </text:a></text:p>
          </table:table-cell>
          <table:table-cell table:style-name="ce13" office:value-type="string" calcext:value-type="string">
            <text:p>Veselka; Nav̌cal'na kniga-Bogdan</text:p>
          </table:table-cell>
          <table:table-cell table:style-name="ce18" office:value-type="string" calcext:value-type="string">
            <text:p>2004</text:p>
          </table:table-cell>
          <table:table-cell table:number-columns-repeated="57"/>
        </table:table-row>
        <table:table-row table:style-name="ro2">
          <table:covered-table-cell table:style-name="ce5"/>
          <table:covered-table-cell table:style-name="ce8"/>
          <table:table-cell table:style-name="ce21" office:value-type="string" calcext:value-type="string">
            <text:p>k-R LU HRY 1</text:p>
          </table:table-cell>
          <table:table-cell table:style-name="ce13" office:value-type="string" calcext:value-type="string">
            <text:p>Grid̄ina, V̄iktor̄ija Teodor̄ivna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24649706186" xlink:type="simple">Jak kurǒcka pivnyka vrjatuvala : ukrajins'ki narodni kazky </text:a></text:p>
          </table:table-cell>
          <table:table-cell table:style-name="ce21" office:value-type="string" calcext:value-type="string">
            <text:p>BAO</text:p>
          </table:table-cell>
          <table:table-cell table:style-name="ce19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HAG 1</text:p>
          </table:table-cell>
          <table:table-cell table:style-name="ce21" office:value-type="string" calcext:value-type="string">
            <text:p>Haggard, Henry Rider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14039706186" xlink:type="simple">Kopal'ni carja Solomona ; Dǒcka Montesumi </text:a></text:p>
          </table:table-cell>
          <table:table-cell table:style-name="ce13" office:value-type="string" calcext:value-type="string">
            <text:p>P̄il̄igrim</text:p>
          </table:table-cell>
          <table:table-cell table:style-name="ce18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HAW 1</text:p>
          </table:table-cell>
          <table:table-cell table:style-name="ce13" office:value-type="string" calcext:value-type="string">
            <text:p>Hawking, Lucy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87074206186" xlink:type="simple">Džordž : ì blakitnij sputnik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HOW 1</text:p>
          </table:table-cell>
          <table:table-cell table:style-name="ce21" office:value-type="string" calcext:value-type="string">
            <text:p>Howard, Robert Ervin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14379706186" xlink:type="simple">Konan, varvar ̄iz k̄imertï </text:a></text:p>
          </table:table-cell>
          <table:table-cell table:style-name="ce13" office:value-type="string" calcext:value-type="string">
            <text:p>P̄il̄igrim</text:p>
          </table:table-cell>
          <table:table-cell table:style-name="ce18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JAN 2</text:p>
          </table:table-cell>
          <table:table-cell table:style-name="ce13" office:value-type="string" calcext:value-type="string" table:number-columns-spanned="1" table:number-rows-spanned="2">
            <text:p>Jansson, Tove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85373806186" xlink:type="simple">Kraïna mumì-trolìv : kniga druga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JAN 1</text:p>
          </table:table-cell>
          <table:covered-table-cell table:style-name="ce6"/>
          <table:table-cell table:style-name="ce14" office:value-type="string" calcext:value-type="string">
            <text:p><text:a xlink:href="https://strutture-provincia.primo.exlibrisgroup.com/permalink/39SBT_INST/1eb0c6r/alma991021485373906186" xlink:type="simple">Kraïna mumì-trolìv : kniga perša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KAM 1</text:p>
          </table:table-cell>
          <table:table-cell table:style-name="ce21" office:value-type="string" calcext:value-type="string">
            <text:p>Kamigaki, Hiro</text:p>
          </table:table-cell>
          <table:table-cell table:style-name="ce29" office:value-type="string" calcext:value-type="string">
            <text:p><text:a xlink:href="https://strutture-provincia.primo.exlibrisgroup.com/permalink/39SBT_INST/1eb0c6r/alma991021610699406186" xlink:type="simple">P'er ì mìsto labìrintìv : u pošukah vikradenogo kamenja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KUH 1</text:p>
          </table:table-cell>
          <table:table-cell table:style-name="ce13" office:value-type="string" calcext:value-type="string">
            <text:p>Kuhlmann, Torben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99678706186" xlink:type="simple">Armstronǵ : nejmovìrnì prigodi Mišenjati, jake lìtalo na Mìsjac'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LIN 2</text:p>
          </table:table-cell>
          <table:table-cell table:style-name="ce21" office:value-type="string" calcext:value-type="string" table:number-columns-spanned="1" table:number-rows-spanned="5">
            <text:p>Lindgren, Astrid</text:p>
          </table:table-cell>
          <table:table-cell table:style-name="ce29" office:value-type="string" calcext:value-type="string">
            <text:p><text:a xlink:href="https://strutture-provincia.primo.exlibrisgroup.com/permalink/39SBT_INST/1eb0c6r/alma991013572369706186" xlink:type="simple">Peppì Dovgapaňcoha : knǐzka 1 : povìst' </text:a></text:p>
          </table:table-cell>
          <table:table-cell table:style-name="ce21" office:value-type="string" calcext:value-type="string">
            <text:p>Ridna Mova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LIN 3</text:p>
          </table:table-cell>
          <table:covered-table-cell table:style-name="ce8"/>
          <table:table-cell table:style-name="ce14" office:value-type="string" calcext:value-type="string">
            <text:p><text:a xlink:href="https://strutture-provincia.primo.exlibrisgroup.com/permalink/39SBT_INST/1eb0c6r/alma991013572499706186" xlink:type="simple">Peppì Dovgapaňcoha sìdaê na korabel' : knǐzka 2 : povìst' </text:a></text:p>
          </table:table-cell>
          <table:table-cell table:style-name="ce13" office:value-type="string" calcext:value-type="string">
            <text:p>Ridna Mova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LIN 4</text:p>
          </table:table-cell>
          <table:covered-table-cell table:style-name="ce8"/>
          <table:table-cell table:style-name="ce29" office:value-type="string" calcext:value-type="string">
            <text:p><text:a xlink:href="https://strutture-provincia.primo.exlibrisgroup.com/permalink/39SBT_INST/1eb0c6r/alma991013572659706186" xlink:type="simple">Peppì Dovgapaňcoha u pìvdennih morjah : knǐzka 3 : povìst' </text:a></text:p>
          </table:table-cell>
          <table:table-cell table:style-name="ce21" office:value-type="string" calcext:value-type="string">
            <text:p>Ridna Mova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LIN 5</text:p>
          </table:table-cell>
          <table:covered-table-cell table:style-name="ce8"/>
          <table:table-cell table:style-name="ce14" office:value-type="string" calcext:value-type="string">
            <text:p><text:a xlink:href="https://strutture-provincia.primo.exlibrisgroup.com/permalink/39SBT_INST/1eb0c6r/alma991013572719706186" xlink:type="simple">Rasmus - volocjuta </text:a></text:p>
          </table:table-cell>
          <table:table-cell table:style-name="ce13" office:value-type="string" calcext:value-type="string">
            <text:p>Mahaon-Ukraïna</text:p>
          </table:table-cell>
          <table:table-cell table:style-name="ce18" office:value-type="string" calcext:value-type="string">
            <text:p>2011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LIN 1</text:p>
          </table:table-cell>
          <table:covered-table-cell table:style-name="ce9"/>
          <table:table-cell table:style-name="ce29" office:value-type="string" calcext:value-type="string">
            <text:p><text:a xlink:href="https://strutture-provincia.primo.exlibrisgroup.com/permalink/39SBT_INST/1eb0c6r/alma991018719559706186" xlink:type="simple">Malyj i Karlson, ̌šco ̌zyve na dachu : povist' </text:a></text:p>
          </table:table-cell>
          <table:table-cell table:style-name="ce21" office:value-type="string" calcext:value-type="string">
            <text:p>̌Skola</text:p>
          </table:table-cell>
          <table:table-cell table:style-name="ce19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LON 1</text:p>
          </table:table-cell>
          <table:table-cell table:style-name="ce13" office:value-type="string" calcext:value-type="string" table:number-columns-spanned="1" table:number-rows-spanned="2">
            <text:p>London, Jack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19579706186" xlink:type="simple">Sercja Tr'och : roman </text:a></text:p>
          </table:table-cell>
          <table:table-cell table:style-name="ce13" office:value-type="string" calcext:value-type="string">
            <text:p>̌Skola</text:p>
          </table:table-cell>
          <table:table-cell table:style-name="ce18" office:value-type="string" calcext:value-type="string">
            <text:p>2003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LON 2</text:p>
          </table:table-cell>
          <table:covered-table-cell table:style-name="ce6"/>
          <table:table-cell table:style-name="ce29" office:value-type="string" calcext:value-type="string">
            <text:p><text:a xlink:href="https://strutture-provincia.primo.exlibrisgroup.com/permalink/39SBT_INST/1eb0c6r/alma991018919109706186" xlink:type="simple">B̄ile ̄iklo : povist' </text:a></text:p>
          </table:table-cell>
          <table:table-cell table:style-name="ce21" office:value-type="string" calcext:value-type="string">
            <text:p>̌Skola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2">
          <table:covered-table-cell table:style-name="ce5"/>
          <table:covered-table-cell table:style-name="ce8"/>
          <table:table-cell table:style-name="ce13" office:value-type="string" calcext:value-type="string">
            <text:p>k-R LU MAN 1</text:p>
          </table:table-cell>
          <table:table-cell table:style-name="ce21" office:value-type="string" calcext:value-type="string">
            <text:p>Man'ko, Natalija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35839706186" xlink:type="simple">Koljadky i ̌šcedrivky </text:a></text:p>
          </table:table-cell>
          <table:table-cell table:style-name="ce13" office:value-type="string" calcext:value-type="string">
            <text:p>Svǐcado; Monastyr Svjato-Ivanius'ka Lavra</text:p>
          </table:table-cell>
          <table:table-cell table:style-name="ce18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MAT 1</text:p>
          </table:table-cell>
          <table:table-cell table:style-name="ce13" office:value-type="string" calcext:value-type="string">
            <text:p>Matijaš, Dzvinka, 1978-,</text:p>
          </table:table-cell>
          <table:table-cell table:style-name="ce29" office:value-type="string" calcext:value-type="string">
            <text:p><text:a xlink:href="https://strutture-provincia.primo.exlibrisgroup.com/permalink/39SBT_INST/1eb0c6r/alma991021607896206186" xlink:type="simple">Mene zvati Varvara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MCD 1</text:p>
          </table:table-cell>
          <table:table-cell table:style-name="ce21" office:value-type="string" calcext:value-type="string">
            <text:p>McDonald, Megan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2778306186" xlink:type="simple">Ščodennik nastroju vìd Džudì Mudì </text:a></text:p>
          </table:table-cell>
          <table:table-cell table:style-name="ce13" office:value-type="string" calcext:value-type="string">
            <text:p>Vidavnictvo Starogo leva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MOR 1</text:p>
          </table:table-cell>
          <table:table-cell table:style-name="ce13" office:value-type="string" calcext:value-type="string">
            <text:p>Morpurgo, Michael</text:p>
          </table:table-cell>
          <table:table-cell table:style-name="ce29" office:value-type="string" calcext:value-type="string">
            <text:p><text:a xlink:href="https://strutture-provincia.primo.exlibrisgroup.com/permalink/39SBT_INST/1eb0c6r/alma991021607897506186" xlink:type="simple">Snìgovik : nova ìstorìja za motivami opovìdannja Rejmonda Brìggsa </text:a></text:p>
          </table:table-cell>
          <table:table-cell table:style-name="ce21" office:value-type="string" calcext:value-type="string">
            <text:p>Čitarìum</text:p>
          </table:table-cell>
          <table:table-cell table:style-name="ce19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MOZ 1</text:p>
          </table:table-cell>
          <table:table-cell table:style-name="ce21" office:value-type="string" calcext:value-type="string">
            <text:p>Mǒzejko, Igor Vsevolodovi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8919389706186" xlink:type="simple">P̄idzemnij ̌coven : fantastǐcna povist' </text:a></text:p>
          </table:table-cell>
          <table:table-cell table:style-name="ce13" office:value-type="string" calcext:value-type="string">
            <text:p>̌Skol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NAN 1</text:p>
          </table:table-cell>
          <table:table-cell table:style-name="ce13" office:value-type="string" calcext:value-type="string">
            <text:p>Nanetti, Angel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90563206186" xlink:type="simple">Mìj dìdus' buv čerešneju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730 NEL 1</text:p>
          </table:table-cell>
          <table:table-cell table:style-name="ce21" office:value-type="string" calcext:value-type="string">
            <text:p>Nelson, Jo, 1977-,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87170606186" xlink:type="simple">Istorìum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ORL 1</text:p>
          </table:table-cell>
          <table:table-cell table:style-name="ce13" office:value-type="string" calcext:value-type="string">
            <text:p>Orlova, Oleksandr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610699006186" xlink:type="simple">Ključ do vsìh dverej </text:a></text:p>
          </table:table-cell>
          <table:table-cell table:style-name="ce21" office:value-type="string" calcext:value-type="string">
            <text:p>Čitarìum</text:p>
          </table:table-cell>
          <table:table-cell table:style-name="ce19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PER 1</text:p>
          </table:table-cell>
          <table:table-cell table:style-name="ce21" office:value-type="string" calcext:value-type="string">
            <text:p>Peristij, Les'</text:p>
          </table:table-cell>
          <table:table-cell table:style-name="ce14" office:value-type="string" calcext:value-type="string">
            <text:p><text:a xlink:href="https://strutture-provincia.primo.exlibrisgroup.com/permalink/39SBT_INST/1eb0c6r/alma991021598995406186" xlink:type="simple">Relìkvìja čarìvnogo lìsu, abo, Prigodi jasì zahmarnoï </text:a></text:p>
          </table:table-cell>
          <table:table-cell table:style-name="ce13" office:value-type="string" calcext:value-type="string">
            <text:p>a cura dell'autore</text:p>
          </table:table-cell>
          <table:table-cell table:style-name="ce18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PORT 1</text:p>
          </table:table-cell>
          <table:table-cell table:style-name="ce13" office:value-type="string" calcext:value-type="string">
            <text:p>Porter, Eleanor Hodgman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87074006186" xlink:type="simple">Polìanna </text:a></text:p>
          </table:table-cell>
          <table:table-cell table:style-name="ce21" office:value-type="string" calcext:value-type="string">
            <text:p>BookChef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POR 1</text:p>
          </table:table-cell>
          <table:table-cell table:style-name="ce21" office:value-type="string" calcext:value-type="string">
            <text:p>Porter, William Sydney</text:p>
          </table:table-cell>
          <table:table-cell table:style-name="ce14" office:value-type="string" calcext:value-type="string">
            <text:p><text:a xlink:href="https://strutture-provincia.primo.exlibrisgroup.com/permalink/39SBT_INST/1eb0c6r/alma991018950229706186" xlink:type="simple">Vǒzd' ̌cervonǒsk̄irih : opov̄idannja </text:a></text:p>
          </table:table-cell>
          <table:table-cell table:style-name="ce13" office:value-type="string" calcext:value-type="string">
            <text:p>̌Skol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2">
          <table:covered-table-cell table:style-name="ce5"/>
          <table:covered-table-cell table:style-name="ce8"/>
          <table:table-cell table:style-name="ce21" office:value-type="string" calcext:value-type="string">
            <text:p>k-R LU ROM 1</text:p>
          </table:table-cell>
          <table:table-cell table:style-name="ce13" office:value-type="string" calcext:value-type="string">
            <text:p>Romanyshyn, Romana, 1984-,</text:p>
          </table:table-cell>
          <table:table-cell table:style-name="ce29" office:value-type="string" calcext:value-type="string">
            <text:p><text:a xlink:href="https://strutture-provincia.primo.exlibrisgroup.com/permalink/39SBT_INST/1eb0c6r/alma991021603980106186" xlink:type="simple">Kudi ì zvìdki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ROSK 1</text:p>
          </table:table-cell>
          <table:table-cell table:style-name="ce21" office:value-type="string" calcext:value-type="string">
            <text:p>Roskifte, Kristin</text:p>
          </table:table-cell>
          <table:table-cell table:style-name="ce14" office:value-type="string" calcext:value-type="string">
            <text:p><text:a xlink:href="https://strutture-provincia.primo.exlibrisgroup.com/permalink/39SBT_INST/1eb0c6r/alma991021610699306186" xlink:type="simple">Rahujut' usì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ROS 1</text:p>
          </table:table-cell>
          <table:table-cell table:style-name="ce13" office:value-type="string" calcext:value-type="string" table:number-columns-spanned="1" table:number-rows-spanned="2">
            <text:p>Rosny, Joseph Henry</text:p>
          </table:table-cell>
          <table:table-cell table:style-name="ce29" office:value-type="string" calcext:value-type="string">
            <text:p><text:a xlink:href="https://strutture-provincia.primo.exlibrisgroup.com/permalink/39SBT_INST/1eb0c6r/alma991019069969706186" xlink:type="simple">Pěcernij lev : povist' </text:a></text:p>
          </table:table-cell>
          <table:table-cell table:style-name="ce21" office:value-type="string" calcext:value-type="string">
            <text:p>̌Skola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ROS 2</text:p>
          </table:table-cell>
          <table:covered-table-cell table:style-name="ce6"/>
          <table:table-cell table:style-name="ce14" office:value-type="string" calcext:value-type="string">
            <text:p><text:a xlink:href="https://strutture-provincia.primo.exlibrisgroup.com/permalink/39SBT_INST/1eb0c6r/alma991019070049706186" xlink:type="simple">Borot'ba za vogon' : roman </text:a></text:p>
          </table:table-cell>
          <table:table-cell table:style-name="ce13" office:value-type="string" calcext:value-type="string">
            <text:p>̌Skol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STA 1</text:p>
          </table:table-cell>
          <table:table-cell table:style-name="ce21" office:value-type="string" calcext:value-type="string" table:number-columns-spanned="1" table:number-rows-spanned="2">
            <text:p>Stark, Ulf</text:p>
          </table:table-cell>
          <table:table-cell table:style-name="ce29" office:value-type="string" calcext:value-type="string">
            <text:p><text:a xlink:href="https://strutture-provincia.primo.exlibrisgroup.com/permalink/39SBT_INST/1eb0c6r/alma991012065659706186" xlink:type="simple">̌Ci vmìěs ti svistati, Juganno? ; Moja sestra-angel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STA 2</text:p>
          </table:table-cell>
          <table:covered-table-cell table:style-name="ce9"/>
          <table:table-cell table:style-name="ce14" office:value-type="string" calcext:value-type="string">
            <text:p><text:a xlink:href="https://strutture-provincia.primo.exlibrisgroup.com/permalink/39SBT_INST/1eb0c6r/alma991021487170506186" xlink:type="simple">Malen'ka knika pro ljubov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STE 1</text:p>
          </table:table-cell>
          <table:table-cell table:style-name="ce13" office:value-type="string" calcext:value-type="string" table:number-columns-spanned="1" table:number-rows-spanned="2">
            <text:p>Stevenson, Robert Louis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33359706186" xlink:type="simple">Vykradenys </text:a></text:p>
          </table:table-cell>
          <table:table-cell table:style-name="ce21" office:value-type="string" calcext:value-type="string">
            <text:p>Piramida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STE 2</text:p>
          </table:table-cell>
          <table:covered-table-cell table:style-name="ce6"/>
          <table:table-cell table:style-name="ce14" office:value-type="string" calcext:value-type="string">
            <text:p><text:a xlink:href="https://strutture-provincia.primo.exlibrisgroup.com/permalink/39SBT_INST/1eb0c6r/alma991018814649706186" xlink:type="simple">̌Corna str̄ila ; Ostr̄iv skarb̄iv </text:a></text:p>
          </table:table-cell>
          <table:table-cell table:style-name="ce13" office:value-type="string" calcext:value-type="string">
            <text:p>BAO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STO 1</text:p>
          </table:table-cell>
          <table:table-cell table:style-name="ce21" office:value-type="string" calcext:value-type="string">
            <text:p>Stoker, Bram</text:p>
          </table:table-cell>
          <table:table-cell table:style-name="ce29" office:value-type="string" calcext:value-type="string">
            <text:p><text:a xlink:href="https://strutture-provincia.primo.exlibrisgroup.com/permalink/39SBT_INST/1eb0c6r/alma991018813779706186" xlink:type="simple">Graf Drakula </text:a></text:p>
          </table:table-cell>
          <table:table-cell table:style-name="ce21" office:value-type="string" calcext:value-type="string">
            <text:p>P̄il̄igrim</text:p>
          </table:table-cell>
          <table:table-cell table:style-name="ce19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TAY 1</text:p>
          </table:table-cell>
          <table:table-cell table:style-name="ce13" office:value-type="string" calcext:value-type="string">
            <text:p>Taylor, Thomas, 1973-,</text:p>
          </table:table-cell>
          <table:table-cell table:style-name="ce14" office:value-type="string" calcext:value-type="string">
            <text:p><text:a xlink:href="https://strutture-provincia.primo.exlibrisgroup.com/permalink/39SBT_INST/1eb0c6r/alma991021607897806186" xlink:type="simple">Malamander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2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TWA 1</text:p>
          </table:table-cell>
          <table:table-cell table:style-name="ce21" office:value-type="string" calcext:value-type="string" table:number-columns-spanned="1" table:number-rows-spanned="2">
            <text:p>Twain, Mark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19439706186" xlink:type="simple">Prync i zlydar : povist' </text:a></text:p>
          </table:table-cell>
          <table:table-cell table:style-name="ce21" office:value-type="string" calcext:value-type="string">
            <text:p>̌Skola</text:p>
          </table:table-cell>
          <table:table-cell table:style-name="ce19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TWA 2</text:p>
          </table:table-cell>
          <table:covered-table-cell table:style-name="ce9"/>
          <table:table-cell table:style-name="ce14" office:value-type="string" calcext:value-type="string">
            <text:p><text:a xlink:href="https://strutture-provincia.primo.exlibrisgroup.com/permalink/39SBT_INST/1eb0c6r/alma991021462273906186" xlink:type="simple">Prigodi Toma Soêra </text:a></text:p>
          </table:table-cell>
          <table:table-cell table:style-name="ce13" office:value-type="string" calcext:value-type="string">
            <text:p>BookChef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UTN 1</text:p>
          </table:table-cell>
          <table:table-cell table:style-name="ce13" office:value-type="string" calcext:value-type="string">
            <text:p>Utnik-Strugała, Monik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610699206186" xlink:type="simple">Kolì nastae nìč : ščo vìdbuvaet'sja, poki mi spimo / Monika Utnik-Strugala, Malgosja P'ontkovs'ka ; pereklala z pol's'koï Vìta Šeremeta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VDO 2</text:p>
          </table:table-cell>
          <table:table-cell table:style-name="ce21" office:value-type="string" calcext:value-type="string">
            <text:p>Vdovičenko, Galina</text:p>
          </table:table-cell>
          <table:table-cell table:style-name="ce14" office:value-type="string" calcext:value-type="string">
            <text:p><text:a xlink:href="https://strutture-provincia.primo.exlibrisgroup.com/permalink/39SBT_INST/1eb0c6r/alma991021610699106186" xlink:type="simple">Lìga neparenih škarpetok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VDO 1</text:p>
          </table:table-cell>
          <table:table-cell table:style-name="ce13" office:value-type="string" calcext:value-type="string">
            <text:p>Vdovǐcenko, Galina</text:p>
          </table:table-cell>
          <table:table-cell table:style-name="ce29" office:value-type="string" calcext:value-type="string">
            <text:p><text:a xlink:href="https://strutture-provincia.primo.exlibrisgroup.com/permalink/39SBT_INST/1eb0c6r/alma991012065459706186" xlink:type="simple">36 ì 6 kotìv : vusato-hvostata ìstorìja dlja dìtej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5</text:p>
          </table:table-cell>
          <table:table-cell table:number-columns-repeated="57"/>
        </table:table-row>
        <table:table-row table:style-name="ro2">
          <table:covered-table-cell table:style-name="ce5"/>
          <table:covered-table-cell table:style-name="ce8"/>
          <table:table-cell table:style-name="ce13" office:value-type="string" calcext:value-type="string">
            <text:p>k-R LU VER 1</text:p>
          </table:table-cell>
          <table:table-cell table:style-name="ce21" office:value-type="string" calcext:value-type="string" table:number-columns-spanned="1" table:number-rows-spanned="2">
            <text:p>Verne, Jules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13569706186" xlink:type="simple">D̄iti kap̄itana Granta : roman </text:a></text:p>
          </table:table-cell>
          <table:table-cell table:style-name="ce13" office:value-type="string" calcext:value-type="string">
            <text:p>Veselka; Nav̌cal'na kniga-Bogdan</text:p>
          </table:table-cell>
          <table:table-cell table:style-name="ce18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21" office:value-type="string" calcext:value-type="string">
            <text:p>k-R LU VER 2</text:p>
          </table:table-cell>
          <table:covered-table-cell table:style-name="ce9"/>
          <table:table-cell table:style-name="ce29" office:value-type="string" calcext:value-type="string">
            <text:p><text:a xlink:href="https://strutture-provincia.primo.exlibrisgroup.com/permalink/39SBT_INST/1eb0c6r/alma991018814489706186" xlink:type="simple">20 000 l'je pid vodoju </text:a></text:p>
          </table:table-cell>
          <table:table-cell table:style-name="ce21" office:value-type="string" calcext:value-type="string">
            <text:p>BAO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5"/>
          <table:covered-table-cell table:style-name="ce8"/>
          <table:table-cell table:style-name="ce13" office:value-type="string" calcext:value-type="string">
            <text:p>k-R LU VOR 1</text:p>
          </table:table-cell>
          <table:table-cell table:style-name="ce13" office:value-type="string" calcext:value-type="string">
            <text:p>Voronina, Lesja</text:p>
          </table:table-cell>
          <table:table-cell table:style-name="ce14" office:value-type="string" calcext:value-type="string">
            <text:p><text:a xlink:href="https://strutture-provincia.primo.exlibrisgroup.com/permalink/39SBT_INST/1eb0c6r/alma991019070209706186" xlink:type="simple">Superagent 000 ; Tajemnicja zolotogo kenguru : ditjǎcij detektiv </text:a></text:p>
          </table:table-cell>
          <table:table-cell table:style-name="ce13" office:value-type="string" calcext:value-type="string">
            <text:p>Tezis</text:p>
          </table:table-cell>
          <table:table-cell table:style-name="ce18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style-name="ce6"/>
          <table:covered-table-cell table:style-name="ce9"/>
          <table:table-cell table:style-name="ce21" office:value-type="string" calcext:value-type="string">
            <text:p>k-R LU WAL 1</text:p>
          </table:table-cell>
          <table:table-cell table:style-name="ce21" office:value-type="string" calcext:value-type="string">
            <text:p>Walker, Victor</text:p>
          </table:table-cell>
          <table:table-cell table:style-name="ce29" office:value-type="string" calcext:value-type="string">
            <text:p><text:a xlink:href="https://strutture-provincia.primo.exlibrisgroup.com/permalink/39SBT_INST/1eb0c6r/alma991021598995506186" xlink:type="simple">Muha Marìja </text:a></text:p>
          </table:table-cell>
          <table:table-cell table:style-name="ce21" office:value-type="string" calcext:value-type="string">
            <text:p>Spejs van</text:p>
          </table:table-cell>
          <table:table-cell table:style-name="ce19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table-cell table:style-name="ce21" office:value-type="string" calcext:value-type="string" table:number-columns-spanned="1" table:number-rows-spanned="12">
            <text:p>Trento BCT Gardolo</text:p>
          </table:table-cell>
          <table:table-cell table:style-name="ce13" office:value-type="string" calcext:value-type="string" table:number-columns-spanned="1" table:number-rows-spanned="8">
            <text:p>Adulti</text:p>
          </table:table-cell>
          <table:table-cell table:style-name="ce13" office:value-type="string" calcext:value-type="string">
            <text:p>x-LU AND 2</text:p>
          </table:table-cell>
          <table:table-cell table:style-name="ce13" office:value-type="string" calcext:value-type="string">
            <text:p>Andruhovǐc, Sofija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39679706186" xlink:type="simple">̌Z̄inki ïhn̄ih ̌colov̄ik̄iv </text:a></text:p>
          </table:table-cell>
          <table:table-cell table:style-name="ce13" office:value-type="string" calcext:value-type="string">
            <text:p>Lileja-NV</text:p>
          </table:table-cell>
          <table:table-cell table:style-name="ce18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style-name="ce8"/>
          <table:covered-table-cell table:style-name="ce5"/>
          <table:table-cell table:style-name="ce21" office:value-type="string" calcext:value-type="string">
            <text:p>x-LU CLI 2</text:p>
          </table:table-cell>
          <table:table-cell table:style-name="ce21" office:value-type="string" calcext:value-type="string">
            <text:p>Clinton, Bill</text:p>
          </table:table-cell>
          <table:table-cell table:style-name="ce29" office:value-type="string" calcext:value-type="string">
            <text:p><text:a xlink:href="https://strutture-provincia.primo.exlibrisgroup.com/permalink/39SBT_INST/1eb0c6r/alma991016057949706186" xlink:type="simple">Zniknennja prezidenta : roman </text:a></text:p>
          </table:table-cell>
          <table:table-cell table:style-name="ce21" office:value-type="string" calcext:value-type="string">
            <text:p>BookChef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style-name="ce8"/>
          <table:covered-table-cell table:style-name="ce5"/>
          <table:table-cell table:style-name="ce13" office:value-type="string" calcext:value-type="string">
            <text:p>x-LU DAS 5</text:p>
          </table:table-cell>
          <table:table-cell table:style-name="ce13" office:value-type="string" calcext:value-type="string">
            <text:p>Dašvar, Ljuko</text:p>
          </table:table-cell>
          <table:table-cell table:style-name="ce14" office:value-type="string" calcext:value-type="string">
            <text:p><text:a xlink:href="https://strutture-provincia.primo.exlibrisgroup.com/permalink/39SBT_INST/1eb0c6r/alma991016062159706186" xlink:type="simple">Pokrov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style-name="ce8"/>
          <table:covered-table-cell table:style-name="ce5"/>
          <table:table-cell table:style-name="ce21" office:value-type="string" calcext:value-type="string">
            <text:p>x-LU GIO 2</text:p>
          </table:table-cell>
          <table:table-cell table:style-name="ce21" office:value-type="string" calcext:value-type="string">
            <text:p>Giovagnoli, Raffaello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33189706186" xlink:type="simple">Spartak : ̄istorǐcnij roman </text:a></text:p>
          </table:table-cell>
          <table:table-cell table:style-name="ce21" office:value-type="string" calcext:value-type="string">
            <text:p>̌Skola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style-name="ce8"/>
          <table:covered-table-cell table:style-name="ce5"/>
          <table:table-cell table:style-name="ce13" office:value-type="string" calcext:value-type="string">
            <text:p>x-LU STR 2</text:p>
          </table:table-cell>
          <table:table-cell table:style-name="ce13" office:value-type="string" calcext:value-type="string">
            <text:p>Strout, Elizabeth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2277306186" xlink:type="simple">Mene zvati Ljusì Barton </text:a></text:p>
          </table:table-cell>
          <table:table-cell table:style-name="ce13" office:value-type="string" calcext:value-type="string">
            <text:p>KM-buks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2">
          <table:covered-table-cell table:style-name="ce8"/>
          <table:covered-table-cell table:style-name="ce5"/>
          <table:table-cell table:style-name="ce21" office:value-type="string" calcext:value-type="string">
            <text:p>x-LU ULI 2</text:p>
          </table:table-cell>
          <table:table-cell table:style-name="ce21" office:value-type="string" calcext:value-type="string">
            <text:p>Ulickaja, Ljudmila Evgen'evna</text:p>
          </table:table-cell>
          <table:table-cell table:style-name="ce29" office:value-type="string" calcext:value-type="string">
            <text:p><text:a xlink:href="https://strutture-provincia.primo.exlibrisgroup.com/permalink/39SBT_INST/1eb0c6r/alma991016058599706186" xlink:type="simple">Drabina Jakova : roman </text:a></text:p>
          </table:table-cell>
          <table:table-cell table:style-name="ce21" office:value-type="string" calcext:value-type="string">
            <text:p>Book Chef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style-name="ce8"/>
          <table:covered-table-cell table:style-name="ce5"/>
          <table:table-cell table:style-name="ce13" office:value-type="string" calcext:value-type="string">
            <text:p>x-LU ZAD 7</text:p>
          </table:table-cell>
          <table:table-cell table:style-name="ce13" office:value-type="string" calcext:value-type="string">
            <text:p>Žadan, Serhij</text:p>
          </table:table-cell>
          <table:table-cell table:style-name="ce14" office:value-type="string" calcext:value-type="string">
            <text:p><text:a xlink:href="https://strutture-provincia.primo.exlibrisgroup.com/permalink/39SBT_INST/1eb0c6r/alma991016081229706186" xlink:type="simple">Antena </text:a></text:p>
          </table:table-cell>
          <table:table-cell table:style-name="ce13" office:value-type="string" calcext:value-type="string">
            <text:p>Meridìan ̌Cernovìc</text:p>
          </table:table-cell>
          <table:table-cell table:style-name="ce18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style-name="ce8"/>
          <table:covered-table-cell table:style-name="ce6"/>
          <table:table-cell table:style-name="ce21" office:value-type="string" calcext:value-type="string">
            <text:p>x-LU ZAD 8</text:p>
          </table:table-cell>
          <table:table-cell table:style-name="ce21" office:value-type="string" calcext:value-type="string">
            <text:p>Žadan, Serhij, 1974-,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5170306186" xlink:type="simple">Vorošilovgrad : bìgti ne zupinjajučis'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15</text:p>
          </table:table-cell>
          <table:table-cell table:number-columns-repeated="57"/>
        </table:table-row>
        <table:table-row table:style-name="ro1">
          <table:covered-table-cell table:style-name="ce8"/>
          <table:table-cell table:style-name="ce21" office:value-type="string" calcext:value-type="string" table:number-columns-spanned="1" table:number-rows-spanned="4">
            <text:p>Ragazzi</text:p>
          </table:table-cell>
          <table:table-cell table:style-name="ce13" office:value-type="string" calcext:value-type="string">
            <text:p>x-R LU FLE 1</text:p>
          </table:table-cell>
          <table:table-cell table:style-name="ce13" office:value-type="string" calcext:value-type="string">
            <text:p>Fletcher, Tom, 1985-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86769606186" xlink:type="simple">Rìzdvozavr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8"/>
          <table:table-cell table:style-name="ce21" office:value-type="string" calcext:value-type="string">
            <text:p>x-R LU JAN 1</text:p>
          </table:table-cell>
          <table:table-cell table:style-name="ce21" office:value-type="string" calcext:value-type="string">
            <text:p>Jansson, Tove</text:p>
          </table:table-cell>
          <table:table-cell table:style-name="ce29" office:value-type="string" calcext:value-type="string">
            <text:p><text:a xlink:href="https://strutture-provincia.primo.exlibrisgroup.com/permalink/39SBT_INST/1eb0c6r/alma991021607898006186" xlink:type="simple">Kraïna mumì-trolìv : kniga perša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21</text:p>
          </table:table-cell>
          <table:table-cell table:number-columns-repeated="57"/>
        </table:table-row>
        <table:table-row table:style-name="ro1">
          <table:covered-table-cell table:number-columns-repeated="2" table:style-name="ce8"/>
          <table:table-cell table:style-name="ce13" office:value-type="string" calcext:value-type="string">
            <text:p>x-R LU ROM 1</text:p>
          </table:table-cell>
          <table:table-cell table:style-name="ce13" office:value-type="string" calcext:value-type="string">
            <text:p>Romanǐsin, Roma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2001729706186" xlink:type="simple">Vìjna, ̌šco zmìnila rondo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15</text:p>
          </table:table-cell>
          <table:table-cell table:number-columns-repeated="57"/>
        </table:table-row>
        <table:table-row table:style-name="ro1">
          <table:covered-table-cell table:number-columns-repeated="2" table:style-name="ce9"/>
          <table:table-cell table:style-name="ce21" office:value-type="string" calcext:value-type="string">
            <text:p>x-R LU VDO 1</text:p>
          </table:table-cell>
          <table:table-cell table:style-name="ce21" office:value-type="string" calcext:value-type="string">
            <text:p>Vdovǐcenko, Galina</text:p>
          </table:table-cell>
          <table:table-cell table:style-name="ce29" office:value-type="string" calcext:value-type="string">
            <text:p><text:a xlink:href="https://strutture-provincia.primo.exlibrisgroup.com/permalink/39SBT_INST/1eb0c6r/alma991012065459706186" xlink:type="simple">36 ì 6 kotìv : vusato-hvostata ìstorìja dlja dìtej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5</text:p>
          </table:table-cell>
          <table:table-cell table:number-columns-repeated="57"/>
        </table:table-row>
        <table:table-row table:style-name="ro1">
          <table:table-cell table:style-name="ce13" office:value-type="string" calcext:value-type="string" table:number-columns-spanned="1" table:number-rows-spanned="138">
            <text:p>Trento BCT Via Roma</text:p>
          </table:table-cell>
          <table:table-cell table:style-name="ce13" office:value-type="string" calcext:value-type="string" table:number-columns-spanned="1" table:number-rows-spanned="138">
            <text:p>Adulti</text:p>
          </table:table-cell>
          <table:table-cell table:style-name="ce13" office:value-type="string" calcext:value-type="string">
            <text:p>x-LU DVA 1</text:p>
          </table:table-cell>
          <table:table-cell table:style-name="ce27" table:number-columns-spanned="1" table:number-rows-spanned="2"/>
          <table:table-cell table:style-name="ce14" office:value-type="string" calcext:value-type="string">
            <text:p><text:a xlink:href="https://strutture-provincia.primo.exlibrisgroup.com/permalink/39SBT_INST/1eb0c6r/alma991021486770606186" xlink:type="simple">27 reǵìonìv Ukraïni </text:a></text:p>
          </table:table-cell>
          <table:table-cell table:style-name="ce13" office:value-type="string" calcext:value-type="string">
            <text:p>Folìo</text:p>
          </table:table-cell>
          <table:table-cell table:style-name="ce18" office:value-type="string" calcext:value-type="string">
            <text:p>201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KRI 1</text:p>
          </table:table-cell>
          <table:covered-table-cell table:style-name="ce24"/>
          <table:table-cell table:style-name="ce29" office:value-type="string" calcext:value-type="string">
            <text:p><text:a xlink:href="https://strutture-provincia.primo.exlibrisgroup.com/permalink/39SBT_INST/1eb0c6r/alma991021497164606186" xlink:type="simple">Krìnìčka ukraïnsʹkoï klassikì : zbìrka </text:a></text:p>
          </table:table-cell>
          <table:table-cell table:style-name="ce21" office:value-type="string" calcext:value-type="string">
            <text:p>Klub sìmejnogo dozvìllâ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AMI 1</text:p>
          </table:table-cell>
          <table:table-cell table:style-name="ce21" office:value-type="string" calcext:value-type="string">
            <text:p>Amis, Martin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2272306186" xlink:type="simple">Strìla času, abo priroda zločinu : roman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ANDR 1</text:p>
          </table:table-cell>
          <table:table-cell table:style-name="ce13" office:value-type="string" calcext:value-type="string">
            <text:p>Andruhovǐc, Jurìj</text:p>
          </table:table-cell>
          <table:table-cell table:style-name="ce29" office:value-type="string" calcext:value-type="string">
            <text:p><text:a xlink:href="https://strutture-provincia.primo.exlibrisgroup.com/permalink/39SBT_INST/1eb0c6r/alma991004338099706186" xlink:type="simple">Leksikon ìntimnih mìst </text:a></text:p>
          </table:table-cell>
          <table:table-cell table:style-name="ce21" office:value-type="string" calcext:value-type="string">
            <text:p>Meridian</text:p>
          </table:table-cell>
          <table:table-cell table:style-name="ce19" office:value-type="string" calcext:value-type="string">
            <text:p>201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AUS 1</text:p>
          </table:table-cell>
          <table:table-cell table:style-name="ce21" office:value-type="string" calcext:value-type="string">
            <text:p>Austen, Jane</text:p>
          </table:table-cell>
          <table:table-cell table:style-name="ce14" office:value-type="string" calcext:value-type="string">
            <text:p><text:a xlink:href="https://strutture-provincia.primo.exlibrisgroup.com/permalink/39SBT_INST/1eb0c6r/alma991016058469706186" xlink:type="simple">Gìdnìst' ì gonor </text:a></text:p>
          </table:table-cell>
          <table:table-cell table:style-name="ce13" office:value-type="string" calcext:value-type="string">
            <text:p>KM-buks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BAB 1</text:p>
          </table:table-cell>
          <table:table-cell table:style-name="ce13" office:value-type="string" calcext:value-type="string">
            <text:p>Babǐc, Galina Mihajlìvna</text:p>
          </table:table-cell>
          <table:table-cell table:style-name="ce29" office:value-type="string" calcext:value-type="string">
            <text:p><text:a xlink:href="https://strutture-provincia.primo.exlibrisgroup.com/permalink/39SBT_INST/1eb0c6r/alma991012682939706186" xlink:type="simple">Tjutì : povìst' ì opovìdannja </text:a></text:p>
          </table:table-cell>
          <table:table-cell table:style-name="ce21" office:value-type="string" calcext:value-type="string">
            <text:p>Veta-Pres; Dul̄ibi</text:p>
          </table:table-cell>
          <table:table-cell table:style-name="ce19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BAL 1</text:p>
          </table:table-cell>
          <table:table-cell table:style-name="ce21" office:value-type="string" calcext:value-type="string">
            <text:p>Balague, Guillem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4770506186" xlink:type="simple">Messì </text:a></text:p>
          </table:table-cell>
          <table:table-cell table:style-name="ce13" office:value-type="string" calcext:value-type="string">
            <text:p>Vidavnictvo Starogo leva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BALZ 1</text:p>
          </table:table-cell>
          <table:table-cell table:style-name="ce13" office:value-type="string" calcext:value-type="string">
            <text:p>Balzac, Honoré de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2778206186" xlink:type="simple">Gobsek </text:a></text:p>
          </table:table-cell>
          <table:table-cell table:style-name="ce21" office:value-type="string" calcext:value-type="string">
            <text:p>BookChef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BAR 1</text:p>
          </table:table-cell>
          <table:table-cell table:style-name="ce21" office:value-type="string" calcext:value-type="string">
            <text:p>Barilo, Mar̄ija Vasyl̄iv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19689706186" xlink:type="simple">Jaǩšco v dǔs̄i cv̄ite vesna : poeziï </text:a></text:p>
          </table:table-cell>
          <table:table-cell table:style-name="ce13" office:value-type="string" calcext:value-type="string">
            <text:p>Liga-pres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21" office:value-type="string" calcext:value-type="string">
            <text:p>x-LU BAT 1</text:p>
          </table:table-cell>
          <table:table-cell table:style-name="ce13" office:value-type="string" calcext:value-type="string">
            <text:p>Baturin, Sergìj Volodimirovǐc</text:p>
          </table:table-cell>
          <table:table-cell table:style-name="ce29" office:value-type="string" calcext:value-type="string">
            <text:p><text:a xlink:href="https://strutture-provincia.primo.exlibrisgroup.com/permalink/39SBT_INST/1eb0c6r/alma991012692589706186" xlink:type="simple">Kava po-pol's'ki : roman </text:a></text:p>
          </table:table-cell>
          <table:table-cell table:style-name="ce21" office:value-type="string" calcext:value-type="string">
            <text:p>Dul̄ibi</text:p>
          </table:table-cell>
          <table:table-cell table:style-name="ce19" office:value-type="string" calcext:value-type="string">
            <text:p>2014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BAC 1</text:p>
          </table:table-cell>
          <table:table-cell table:style-name="ce21" office:value-type="string" calcext:value-type="string">
            <text:p>Bǎcins'kij, Andrìj</text:p>
          </table:table-cell>
          <table:table-cell table:style-name="ce14" office:value-type="string" calcext:value-type="string">
            <text:p><text:a xlink:href="https://strutture-provincia.primo.exlibrisgroup.com/permalink/39SBT_INST/1eb0c6r/alma991013582579706186" xlink:type="simple">140 dencibelìv tǐsi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1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BIL 1</text:p>
          </table:table-cell>
          <table:table-cell table:style-name="ce13" office:value-type="string" calcext:value-type="string">
            <text:p>Bilyk, Ivan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33759706186" xlink:type="simple">Ne dratujte gryfoniv : istory̌cnyj roman </text:a></text:p>
          </table:table-cell>
          <table:table-cell table:style-name="ce21" office:value-type="string" calcext:value-type="string">
            <text:p>ASK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x-LU BIC 1</text:p>
          </table:table-cell>
          <table:table-cell table:style-name="ce21" office:value-type="string" calcext:value-type="string">
            <text:p>Bǐcins'kij, Zigmunt</text:p>
          </table:table-cell>
          <table:table-cell table:style-name="ce14" office:value-type="string" calcext:value-type="string">
            <text:p><text:a xlink:href="https://strutture-provincia.primo.exlibrisgroup.com/permalink/39SBT_INST/1eb0c6r/alma991018960799706186" xlink:type="simple">Kljǔc ̌zuravl̄iv </text:a></text:p>
          </table:table-cell>
          <table:table-cell table:style-name="ce13" office:value-type="string" calcext:value-type="string">
            <text:p>Canadian Institute of Ukrainian Studies Press; Piramid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BRO 1</text:p>
          </table:table-cell>
          <table:table-cell table:style-name="ce13" office:value-type="string" calcext:value-type="string">
            <text:p>Brontë, Emily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25399706186" xlink:type="simple">Hrozovij pereval : roman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BUL 1</text:p>
          </table:table-cell>
          <table:table-cell table:style-name="ce21" office:value-type="string" calcext:value-type="string">
            <text:p>Bulgakov, Mihail Afanas'evi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97164706186" xlink:type="simple">Sobače serce </text:a></text:p>
          </table:table-cell>
          <table:table-cell table:style-name="ce13" office:value-type="string" calcext:value-type="string">
            <text:p>BookChef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BUS 1</text:p>
          </table:table-cell>
          <table:table-cell table:style-name="ce13" office:value-type="string" calcext:value-type="string">
            <text:p>Bussi, Michel</text:p>
          </table:table-cell>
          <table:table-cell table:style-name="ce29" office:value-type="string" calcext:value-type="string">
            <text:p><text:a xlink:href="https://strutture-provincia.primo.exlibrisgroup.com/permalink/39SBT_INST/1eb0c6r/alma991014414679706186" xlink:type="simple">Lìtak bez neï : roman </text:a></text:p>
          </table:table-cell>
          <table:table-cell table:style-name="ce21" office:value-type="string" calcext:value-type="string">
            <text:p>Vivat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CAL 1</text:p>
          </table:table-cell>
          <table:table-cell table:style-name="ce21" office:value-type="string" calcext:value-type="string">
            <text:p>Calvino, Italo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58076006186" xlink:type="simple">Jakščo podorožnìj odnoï zimovoï nočì </text:a></text:p>
          </table:table-cell>
          <table:table-cell table:style-name="ce13" office:value-type="string" calcext:value-type="string">
            <text:p>Vidavnictvo Starogo leva</text:p>
          </table:table-cell>
          <table:table-cell table:style-name="ce18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CAR 1</text:p>
          </table:table-cell>
          <table:table-cell table:style-name="ce13" office:value-type="string" calcext:value-type="string">
            <text:p>Carr, Caleb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88665206186" xlink:type="simple">Alìênist </text:a></text:p>
          </table:table-cell>
          <table:table-cell table:style-name="ce21" office:value-type="string" calcext:value-type="string">
            <text:p>Žorž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>
            <text:p>x-LU CHO 1</text:p>
          </table:table-cell>
          <table:table-cell table:style-name="ce21" office:value-type="string" calcext:value-type="string">
            <text:p>Chotkevy̌c, Hnat Mart'inovy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8397199706186" xlink:type="simple">Kaminna dǔsa : povist' </text:a></text:p>
          </table:table-cell>
          <table:table-cell table:style-name="ce13" office:value-type="string" calcext:value-type="string">
            <text:p>Dnipro</text:p>
          </table:table-cell>
          <table:table-cell table:style-name="ce18" office:value-type="string" calcext:value-type="string">
            <text:p>1981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CLI 1</text:p>
          </table:table-cell>
          <table:table-cell table:style-name="ce13" office:value-type="string" calcext:value-type="string">
            <text:p>Clinton, Bill</text:p>
          </table:table-cell>
          <table:table-cell table:style-name="ce29" office:value-type="string" calcext:value-type="string">
            <text:p><text:a xlink:href="https://strutture-provincia.primo.exlibrisgroup.com/permalink/39SBT_INST/1eb0c6r/alma991016057949706186" xlink:type="simple">Zniknennja prezidenta : roman </text:a></text:p>
          </table:table-cell>
          <table:table-cell table:style-name="ce21" office:value-type="string" calcext:value-type="string">
            <text:p>BookChef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CRO 1</text:p>
          </table:table-cell>
          <table:table-cell table:style-name="ce21" office:value-type="string" calcext:value-type="string">
            <text:p>Crouch, Blake</text:p>
          </table:table-cell>
          <table:table-cell table:style-name="ce14" office:value-type="string" calcext:value-type="string">
            <text:p><text:a xlink:href="https://strutture-provincia.primo.exlibrisgroup.com/permalink/39SBT_INST/1eb0c6r/alma991016058189706186" xlink:type="simple">Ostanne mìsto : trilogìja "Obludnì Sosni" : kniga tretja </text:a></text:p>
          </table:table-cell>
          <table:table-cell table:style-name="ce13" office:value-type="string" calcext:value-type="string">
            <text:p>KM-buks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CUS 1</text:p>
          </table:table-cell>
          <table:table-cell table:style-name="ce13" office:value-type="string" calcext:value-type="string">
            <text:p>Cusumano, Michael 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2276606186" xlink:type="simple">Strategìï genìïv : p'jat' najvažlivìših urokìv vìd Bìlla Gejtsa, Endì Grouva ta Stìva Džobsa </text:a></text:p>
          </table:table-cell>
          <table:table-cell table:style-name="ce21" office:value-type="string" calcext:value-type="string">
            <text:p>Klub sìmejnogo dozvìllâ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DAS 2</text:p>
          </table:table-cell>
          <table:table-cell table:style-name="ce21" office:value-type="string" calcext:value-type="string">
            <text:p>Dašvar, Ljuko</text:p>
          </table:table-cell>
          <table:table-cell table:style-name="ce14" office:value-type="string" calcext:value-type="string">
            <text:p><text:a xlink:href="https://strutture-provincia.primo.exlibrisgroup.com/permalink/39SBT_INST/1eb0c6r/alma991016062159706186" xlink:type="simple">Pokrov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DAS 1</text:p>
          </table:table-cell>
          <table:table-cell table:style-name="ce13" office:value-type="string" calcext:value-type="string" table:number-columns-spanned="1" table:number-rows-spanned="3">
            <text:p>Dǎsvar, Ljuko</text:p>
          </table:table-cell>
          <table:table-cell table:style-name="ce29" office:value-type="string" calcext:value-type="string">
            <text:p><text:a xlink:href="https://strutture-provincia.primo.exlibrisgroup.com/permalink/39SBT_INST/1eb0c6r/alma991012239549706186" xlink:type="simple">Mati vse : roman </text:a></text:p>
          </table:table-cell>
          <table:table-cell table:style-name="ce21" office:value-type="string" calcext:value-type="string">
            <text:p>Klub sìmejnogo dozvìllâ</text:p>
          </table:table-cell>
          <table:table-cell table:style-name="ce19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DAS 3</text:p>
          </table:table-cell>
          <table:covered-table-cell table:style-name="ce5"/>
          <table:table-cell table:style-name="ce14" office:value-type="string" calcext:value-type="string">
            <text:p><text:a xlink:href="https://strutture-provincia.primo.exlibrisgroup.com/permalink/39SBT_INST/1eb0c6r/alma991016062189706186" xlink:type="simple">Moloko z krov'ju : roman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DAS 4</text:p>
          </table:table-cell>
          <table:covered-table-cell table:style-name="ce6"/>
          <table:table-cell table:style-name="ce29" office:value-type="string" calcext:value-type="string">
            <text:p><text:a xlink:href="https://strutture-provincia.primo.exlibrisgroup.com/permalink/39SBT_INST/1eb0c6r/alma991016062309706186" xlink:type="simple">Ìnìcìacìja : roman </text:a></text:p>
          </table:table-cell>
          <table:table-cell table:style-name="ce21" office:value-type="string" calcext:value-type="string">
            <text:p>Klub sìmejnogo dozvìllâ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DEF 1</text:p>
          </table:table-cell>
          <table:table-cell table:style-name="ce21" office:value-type="string" calcext:value-type="string" table:number-columns-spanned="1" table:number-rows-spanned="2">
            <text:p>De Foe, Daniel</text:p>
          </table:table-cell>
          <table:table-cell table:style-name="ce14" office:value-type="string" calcext:value-type="string">
            <text:p><text:a xlink:href="https://strutture-provincia.primo.exlibrisgroup.com/permalink/39SBT_INST/1eb0c6r/alma991018926139706186" xlink:type="simple">̌Zittja j ̌cudn̄i ta divovǐzn̄i prigodi Rob̄inzona Kruzo, morjaka z jorka napisan̄i nim samim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DEF 2</text:p>
          </table:table-cell>
          <table:covered-table-cell table:style-name="ce9"/>
          <table:table-cell table:style-name="ce29" office:value-type="string" calcext:value-type="string">
            <text:p><text:a xlink:href="https://strutture-provincia.primo.exlibrisgroup.com/permalink/39SBT_INST/1eb0c6r/alma991021465170606186" xlink:type="simple">Žittja j čudnì ta divovižnì prigodi Robìnzona Kruzo, morjaka z jorka napisanì nim samim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DER 2</text:p>
          </table:table-cell>
          <table:table-cell table:style-name="ce13" office:value-type="string" calcext:value-type="string">
            <text:p>Dereš, Ljubko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86769706186" xlink:type="simple">Kul't : roman </text:a></text:p>
          </table:table-cell>
          <table:table-cell table:style-name="ce13" office:value-type="string" calcext:value-type="string">
            <text:p>Folìo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DER 1</text:p>
          </table:table-cell>
          <table:table-cell table:style-name="ce21" office:value-type="string" calcext:value-type="string">
            <text:p>Derěs, Ljubko</text:p>
          </table:table-cell>
          <table:table-cell table:style-name="ce29" office:value-type="string" calcext:value-type="string">
            <text:p><text:a xlink:href="https://strutture-provincia.primo.exlibrisgroup.com/permalink/39SBT_INST/1eb0c6r/alma991012239389706186" xlink:type="simple">Pìsnì pro ljubov ì vì̌cnìst' : zbìrka </text:a></text:p>
          </table:table-cell>
          <table:table-cell table:style-name="ce21" office:value-type="string" calcext:value-type="string">
            <text:p>Klub sìmejnogo dozvìllâ</text:p>
          </table:table-cell>
          <table:table-cell table:style-name="ce19" office:value-type="string" calcext:value-type="string">
            <text:p>2014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DIC 1</text:p>
          </table:table-cell>
          <table:table-cell table:style-name="ce13" office:value-type="string" calcext:value-type="string" table:number-columns-spanned="1" table:number-rows-spanned="2">
            <text:p>Dickens, Charles</text:p>
          </table:table-cell>
          <table:table-cell table:style-name="ce14" office:value-type="string" calcext:value-type="string">
            <text:p><text:a xlink:href="https://strutture-provincia.primo.exlibrisgroup.com/permalink/39SBT_INST/1eb0c6r/alma991018926059706186" xlink:type="simple">Velikt spod̄ivannja : roman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3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DIC 2</text:p>
          </table:table-cell>
          <table:covered-table-cell table:style-name="ce6"/>
          <table:table-cell table:style-name="ce29" office:value-type="string" calcext:value-type="string">
            <text:p><text:a xlink:href="https://strutture-provincia.primo.exlibrisgroup.com/permalink/39SBT_INST/1eb0c6r/alma991021488665106186" xlink:type="simple">Devìd Kopperfìld : ìstorìja osobitih prirod pereživan' ì sposterežen' Devida Kopperfìlda molodšogo </text:a></text:p>
          </table:table-cell>
          <table:table-cell table:style-name="ce21" office:value-type="string" calcext:value-type="string">
            <text:p>Knigolab</text:p>
          </table:table-cell>
          <table:table-cell table:style-name="ce19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DICK 1</text:p>
          </table:table-cell>
          <table:table-cell table:style-name="ce21" office:value-type="string" calcext:value-type="string">
            <text:p>Dicker, Joël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88665006186" xlink:type="simple">Pravda pro spravu Garrì Kveberta : roman </text:a></text:p>
          </table:table-cell>
          <table:table-cell table:style-name="ce13" office:value-type="string" calcext:value-type="string">
            <text:p>Starogo leva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DMY 1</text:p>
          </table:table-cell>
          <table:table-cell table:style-name="ce13" office:value-type="string" calcext:value-type="string">
            <text:p>Dmytrenko, Mykola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33689706186" xlink:type="simple">Kvity dobra </text:a></text:p>
          </table:table-cell>
          <table:table-cell table:style-name="ce21" office:value-type="string" calcext:value-type="string">
            <text:p>Stal'</text:p>
          </table:table-cell>
          <table:table-cell table:style-name="ce19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DOL 1</text:p>
          </table:table-cell>
          <table:table-cell table:style-name="ce21" office:value-type="string" calcext:value-type="string">
            <text:p>Dol'd-Myhajlyk, Jurij</text:p>
          </table:table-cell>
          <table:table-cell table:style-name="ce14" office:value-type="string" calcext:value-type="string">
            <text:p><text:a xlink:href="https://strutture-provincia.primo.exlibrisgroup.com/permalink/39SBT_INST/1eb0c6r/alma991017602979706186" xlink:type="simple">I odyn u poli vojin </text:a></text:p>
          </table:table-cell>
          <table:table-cell table:style-name="ce13" office:value-type="string" calcext:value-type="string">
            <text:p>Politizdat Ukrainy</text:p>
          </table:table-cell>
          <table:table-cell table:style-name="ce18" office:value-type="string" calcext:value-type="string">
            <text:p>198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DRO 1</text:p>
          </table:table-cell>
          <table:table-cell table:style-name="ce13" office:value-type="string" calcext:value-type="string">
            <text:p>Drofan', Anatolìj</text:p>
          </table:table-cell>
          <table:table-cell table:style-name="ce29" office:value-type="string" calcext:value-type="string">
            <text:p><text:a xlink:href="https://strutture-provincia.primo.exlibrisgroup.com/permalink/39SBT_INST/1eb0c6r/alma991020105409706186" xlink:type="simple">Muzi kohannja : ìstorǐcnij roman </text:a></text:p>
          </table:table-cell>
          <table:table-cell table:style-name="ce21" office:value-type="string" calcext:value-type="string">
            <text:p>Radjans'kij pis'mennik</text:p>
          </table:table-cell>
          <table:table-cell table:style-name="ce19" office:value-type="string" calcext:value-type="string">
            <text:p>1991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DUM 1</text:p>
          </table:table-cell>
          <table:table-cell table:style-name="ce21" office:value-type="string" calcext:value-type="string">
            <text:p>Dumas, Alexandre, padre</text:p>
          </table:table-cell>
          <table:table-cell table:style-name="ce14" office:value-type="string" calcext:value-type="string">
            <text:p><text:a xlink:href="https://strutture-provincia.primo.exlibrisgroup.com/permalink/39SBT_INST/1eb0c6r/alma991017604139706186" xlink:type="simple">Try mǔsketery : roman </text:a></text:p>
          </table:table-cell>
          <table:table-cell table:style-name="ce13" office:value-type="string" calcext:value-type="string">
            <text:p>Veselka</text:p>
          </table:table-cell>
          <table:table-cell table:style-name="ce18" office:value-type="string" calcext:value-type="string">
            <text:p>198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DZI 1</text:p>
          </table:table-cell>
          <table:table-cell table:style-name="ce13" office:value-type="string" calcext:value-type="string">
            <text:p>Dzjuba, Sergij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2272006186" xlink:type="simple">Zaboronenij : ìstorìja žittja ì borot'bi Vasilja Stusa </text:a></text:p>
          </table:table-cell>
          <table:table-cell table:style-name="ce21" office:value-type="string" calcext:value-type="string">
            <text:p>Fabula</text:p>
          </table:table-cell>
          <table:table-cell table:style-name="ce19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DUR 1</text:p>
          </table:table-cell>
          <table:table-cell table:style-name="ce21" office:value-type="string" calcext:value-type="string" table:number-columns-spanned="1" table:number-rows-spanned="4">
            <text:p>Dürrenmatt, Friedrich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25239706186" xlink:type="simple">Suddja i joho kat : povisti, p'jesy, roman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DUR 2</text:p>
          </table:table-cell>
          <table:covered-table-cell table:style-name="ce8"/>
          <table:table-cell table:style-name="ce29" office:value-type="string" calcext:value-type="string" table:number-columns-spanned="1" table:number-rows-spanned="2">
            <text:p><text:a xlink:href="https://strutture-provincia.primo.exlibrisgroup.com/permalink/39SBT_INST/1eb0c6r/alma991018732409706186" xlink:type="simple">Labirynt : teksty I-III </text:a></text:p>
          </table:table-cell>
          <table:table-cell table:style-name="ce21" office:value-type="string" calcext:value-type="string">
            <text:p>Jun̄ivers</text:p>
          </table:table-cell>
          <table:table-cell table:style-name="ce19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DUR 3</text:p>
          </table:table-cell>
          <table:covered-table-cell table:style-name="ce8"/>
          <table:covered-table-cell table:style-name="ce16"/>
          <table:table-cell table:style-name="ce13" office:value-type="string" calcext:value-type="string">
            <text:p>Jun̄ivers</text:p>
          </table:table-cell>
          <table:table-cell table:style-name="ce18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DUR 4</text:p>
          </table:table-cell>
          <table:covered-table-cell table:style-name="ce9"/>
          <table:table-cell table:style-name="ce14" office:value-type="string" calcext:value-type="string">
            <text:p><text:a xlink:href="https://strutture-provincia.primo.exlibrisgroup.com/permalink/39SBT_INST/1eb0c6r/alma991018732659706186" xlink:type="simple">Vavylons'ka věza : teksty IV-IX </text:a></text:p>
          </table:table-cell>
          <table:table-cell table:style-name="ce21" office:value-type="string" calcext:value-type="string">
            <text:p>Jun̄ivers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ECO 1</text:p>
          </table:table-cell>
          <table:table-cell table:style-name="ce13" office:value-type="string" calcext:value-type="string">
            <text:p>Eco, Umberto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2777806186" xlink:type="simple">Bavdolìno : roman </text:a></text:p>
          </table:table-cell>
          <table:table-cell table:style-name="ce13" office:value-type="string" calcext:value-type="string">
            <text:p>Folìo</text:p>
          </table:table-cell>
          <table:table-cell table:style-name="ce18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FER 2</text:p>
          </table:table-cell>
          <table:table-cell table:style-name="ce21" office:value-type="string" calcext:value-type="string" table:number-columns-spanned="1" table:number-rows-spanned="2">
            <text:p>Ferrante, Elena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56143706186" xlink:type="simple">Ìstorìja novogo ìmenì : druga kniga neapolìtans'kogo ciklu : roman </text:a></text:p>
          </table:table-cell>
          <table:table-cell table:style-name="ce21" office:value-type="string" calcext:value-type="string">
            <text:p>Klub sìmejnogo dozvìllâ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FER 1</text:p>
          </table:table-cell>
          <table:covered-table-cell table:style-name="ce9"/>
          <table:table-cell table:style-name="ce29" office:value-type="string" calcext:value-type="string">
            <text:p><text:a xlink:href="https://strutture-provincia.primo.exlibrisgroup.com/permalink/39SBT_INST/1eb0c6r/alma991021456143806186" xlink:type="simple">Moja nejmovìrna podruga : roman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FIG 1</text:p>
          </table:table-cell>
          <table:table-cell table:style-name="ce13" office:value-type="string" calcext:value-type="string">
            <text:p>Figuli, Margita</text:p>
          </table:table-cell>
          <table:table-cell table:style-name="ce14" office:value-type="string" calcext:value-type="string">
            <text:p><text:a xlink:href="https://strutture-provincia.primo.exlibrisgroup.com/permalink/39SBT_INST/1eb0c6r/alma991020106349706186" xlink:type="simple">Vavìlon : roman </text:a></text:p>
          </table:table-cell>
          <table:table-cell table:style-name="ce21" office:value-type="string" calcext:value-type="string">
            <text:p>Dnipro</text:p>
          </table:table-cell>
          <table:table-cell table:style-name="ce19" office:value-type="string" calcext:value-type="string">
            <text:p>198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FLA 1</text:p>
          </table:table-cell>
          <table:table-cell table:style-name="ce21" office:value-type="string" calcext:value-type="string">
            <text:p>Flaubert, Gustave</text:p>
          </table:table-cell>
          <table:table-cell table:style-name="ce29" office:value-type="string" calcext:value-type="string">
            <text:p><text:a xlink:href="https://strutture-provincia.primo.exlibrisgroup.com/permalink/39SBT_INST/1eb0c6r/alma991019010979706186" xlink:type="simple">Pan̄i Bovar̄i ; Prosta dǔsa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FRA 1</text:p>
          </table:table-cell>
          <table:table-cell table:style-name="ce13" office:value-type="string" calcext:value-type="string" table:number-columns-spanned="1" table:number-rows-spanned="2">
            <text:p>Franko, Ivan</text:p>
          </table:table-cell>
          <table:table-cell table:style-name="ce14" office:value-type="string" calcext:value-type="string">
            <text:p><text:a xlink:href="https://strutture-provincia.primo.exlibrisgroup.com/permalink/39SBT_INST/1eb0c6r/alma991019011089706186" xlink:type="simple">Zahar berkut </text:a></text:p>
          </table:table-cell>
          <table:table-cell table:style-name="ce21" office:value-type="string" calcext:value-type="string">
            <text:p>̌Skola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FRA 2</text:p>
          </table:table-cell>
          <table:covered-table-cell table:style-name="ce6"/>
          <table:table-cell table:style-name="ce29" office:value-type="string" calcext:value-type="string">
            <text:p><text:a xlink:href="https://strutture-provincia.primo.exlibrisgroup.com/permalink/39SBT_INST/1eb0c6r/alma991019064029706186" xlink:type="simple">Perehresn̄i stězki </text:a></text:p>
          </table:table-cell>
          <table:table-cell table:style-name="ce13" office:value-type="string" calcext:value-type="string">
            <text:p>̌Skol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GAVA 1</text:p>
          </table:table-cell>
          <table:table-cell table:style-name="ce21" office:value-type="string" calcext:value-type="string">
            <text:p>Gavalda, An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2240209706186" xlink:type="simple">Menì b hotìlos', ̌šcobi htos' mene des' ̌cekav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GAV 1</text:p>
          </table:table-cell>
          <table:table-cell table:style-name="ce13" office:value-type="string" calcext:value-type="string">
            <text:p>Gavril̄iv, Timof̄ij</text:p>
          </table:table-cell>
          <table:table-cell table:style-name="ce29" office:value-type="string" calcext:value-type="string">
            <text:p><text:a xlink:href="https://strutture-provincia.primo.exlibrisgroup.com/permalink/39SBT_INST/1eb0c6r/alma991019080359706186" xlink:type="simple">De tv̄ij d̄im, Od̄isseju? </text:a></text:p>
          </table:table-cell>
          <table:table-cell table:style-name="ce13" office:value-type="string" calcext:value-type="string">
            <text:p>Piramid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GEN 1</text:p>
          </table:table-cell>
          <table:table-cell table:style-name="ce21" office:value-type="string" calcext:value-type="string">
            <text:p>Genet, Jean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14539706186" xlink:type="simple">̌Šcodennik zlod̄ija : roman </text:a></text:p>
          </table:table-cell>
          <table:table-cell table:style-name="ce21" office:value-type="string" calcext:value-type="string">
            <text:p>Jun̄ivers</text:p>
          </table:table-cell>
          <table:table-cell table:style-name="ce19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GID 1</text:p>
          </table:table-cell>
          <table:table-cell table:style-name="ce13" office:value-type="string" calcext:value-type="string">
            <text:p>Gide, André</text:p>
          </table:table-cell>
          <table:table-cell table:style-name="ce29" office:value-type="string" calcext:value-type="string">
            <text:p><text:a xlink:href="https://strutture-provincia.primo.exlibrisgroup.com/permalink/39SBT_INST/1eb0c6r/alma991018814669706186" xlink:type="simple">Fal'̌sivomonetniki : roman </text:a></text:p>
          </table:table-cell>
          <table:table-cell table:style-name="ce13" office:value-type="string" calcext:value-type="string">
            <text:p>Jun̄ivers</text:p>
          </table:table-cell>
          <table:table-cell table:style-name="ce18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GIO 1</text:p>
          </table:table-cell>
          <table:table-cell table:style-name="ce21" office:value-type="string" calcext:value-type="string">
            <text:p>Giovagnoli, Raffaello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33189706186" xlink:type="simple">Spartak : ̄istorǐcnij roman </text:a></text:p>
          </table:table-cell>
          <table:table-cell table:style-name="ce21" office:value-type="string" calcext:value-type="string">
            <text:p>̌Skola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GOG 1</text:p>
          </table:table-cell>
          <table:table-cell table:style-name="ce13" office:value-type="string" calcext:value-type="string">
            <text:p>Gogol', Nikolaj Vasil'evǐc</text:p>
          </table:table-cell>
          <table:table-cell table:style-name="ce29" office:value-type="string" calcext:value-type="string">
            <text:p><text:a xlink:href="https://strutture-provincia.primo.exlibrisgroup.com/permalink/39SBT_INST/1eb0c6r/alma991019064139706186" xlink:type="simple">Taras Bul'ba </text:a></text:p>
          </table:table-cell>
          <table:table-cell table:style-name="ce13" office:value-type="string" calcext:value-type="string">
            <text:p>A-BA-BA-GA-LA-MA-GA</text:p>
          </table:table-cell>
          <table:table-cell table:style-name="ce18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GON 1</text:p>
          </table:table-cell>
          <table:table-cell table:style-name="ce21" office:value-type="string" calcext:value-type="string">
            <text:p>Goňcar, Oles'</text:p>
          </table:table-cell>
          <table:table-cell table:style-name="ce14" office:value-type="string" calcext:value-type="string">
            <text:p><text:a xlink:href="https://strutture-provincia.primo.exlibrisgroup.com/permalink/39SBT_INST/1eb0c6r/alma991018924959706186" xlink:type="simple">Tronka : roman v novelah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GRA 1</text:p>
          </table:table-cell>
          <table:table-cell table:style-name="ce13" office:value-type="string" calcext:value-type="string">
            <text:p>Grangé, Jean-Christophe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88061906186" xlink:type="simple">Kongo rekvìêm </text:a></text:p>
          </table:table-cell>
          <table:table-cell table:style-name="ce13" office:value-type="string" calcext:value-type="string">
            <text:p>BookChef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GREE 1</text:p>
          </table:table-cell>
          <table:table-cell table:style-name="ce21" office:value-type="string" calcext:value-type="string" table:number-columns-spanned="1" table:number-rows-spanned="2">
            <text:p>Green, John</text:p>
          </table:table-cell>
          <table:table-cell table:style-name="ce14" office:value-type="string" calcext:value-type="string">
            <text:p><text:a xlink:href="https://strutture-provincia.primo.exlibrisgroup.com/permalink/39SBT_INST/1eb0c6r/alma991016063449706186" xlink:type="simple">Dosit' Katrìn </text:a></text:p>
          </table:table-cell>
          <table:table-cell table:style-name="ce21" office:value-type="string" calcext:value-type="string">
            <text:p>KM-buks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GREE 2</text:p>
          </table:table-cell>
          <table:covered-table-cell table:style-name="ce9"/>
          <table:table-cell table:style-name="ce29" office:value-type="string" calcext:value-type="string">
            <text:p><text:a xlink:href="https://strutture-provincia.primo.exlibrisgroup.com/permalink/39SBT_INST/1eb0c6r/alma991016063479706186" xlink:type="simple">Naj snì̌zit' : tri romantǐcnì ìstorìï na svjata </text:a></text:p>
          </table:table-cell>
          <table:table-cell table:style-name="ce13" office:value-type="string" calcext:value-type="string">
            <text:p>KM-buks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GRET 1</text:p>
          </table:table-cell>
          <table:table-cell table:style-name="ce13" office:value-type="string" calcext:value-type="string">
            <text:p>Gretkowska, Manuela</text:p>
          </table:table-cell>
          <table:table-cell table:style-name="ce14" office:value-type="string" calcext:value-type="string">
            <text:p><text:a xlink:href="https://strutture-provincia.primo.exlibrisgroup.com/permalink/39SBT_INST/1eb0c6r/alma991019064199706186" xlink:type="simple">Pristrasnij kohanec'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GRI 1</text:p>
          </table:table-cell>
          <table:table-cell table:style-name="ce21" office:value-type="string" calcext:value-type="string" table:number-columns-spanned="1" table:number-rows-spanned="6">
            <text:p>Grimǐc, Marina Vìllìvna</text:p>
          </table:table-cell>
          <table:table-cell table:style-name="ce29" office:value-type="string" calcext:value-type="string">
            <text:p><text:a xlink:href="https://strutture-provincia.primo.exlibrisgroup.com/permalink/39SBT_INST/1eb0c6r/alma991012681209706186" xlink:type="simple">Frìda : roman </text:a></text:p>
          </table:table-cell>
          <table:table-cell table:style-name="ce13" office:value-type="string" calcext:value-type="string">
            <text:p>Dul̄ibi</text:p>
          </table:table-cell>
          <table:table-cell table:style-name="ce18" office:value-type="string" calcext:value-type="string">
            <text:p>201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GRI 2</text:p>
          </table:table-cell>
          <table:covered-table-cell table:style-name="ce8"/>
          <table:table-cell table:style-name="ce14" office:value-type="string" calcext:value-type="string">
            <text:p><text:a xlink:href="https://strutture-provincia.primo.exlibrisgroup.com/permalink/39SBT_INST/1eb0c6r/alma991012681329706186" xlink:type="simple">_ Mak ̌cervonij v rosì _ : roman </text:a></text:p>
          </table:table-cell>
          <table:table-cell table:style-name="ce21" office:value-type="string" calcext:value-type="string">
            <text:p>Dul̄ibi</text:p>
          </table:table-cell>
          <table:table-cell table:style-name="ce19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GRI 3</text:p>
          </table:table-cell>
          <table:covered-table-cell table:style-name="ce8"/>
          <table:table-cell table:style-name="ce29" office:value-type="string" calcext:value-type="string">
            <text:p><text:a xlink:href="https://strutture-provincia.primo.exlibrisgroup.com/permalink/39SBT_INST/1eb0c6r/alma991012681549706186" xlink:type="simple">Vule vu, ̌cajok, ms'e? : povìst' </text:a></text:p>
          </table:table-cell>
          <table:table-cell table:style-name="ce13" office:value-type="string" calcext:value-type="string">
            <text:p>Dul̄ibi</text:p>
          </table:table-cell>
          <table:table-cell table:style-name="ce18" office:value-type="string" calcext:value-type="string">
            <text:p>2013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GRI 4</text:p>
          </table:table-cell>
          <table:covered-table-cell table:style-name="ce8"/>
          <table:table-cell table:style-name="ce14" office:value-type="string" calcext:value-type="string">
            <text:p><text:a xlink:href="https://strutture-provincia.primo.exlibrisgroup.com/permalink/39SBT_INST/1eb0c6r/alma991012681939706186" xlink:type="simple">Ti ̌cuěs, Margo? : roman </text:a></text:p>
          </table:table-cell>
          <table:table-cell table:style-name="ce21" office:value-type="string" calcext:value-type="string">
            <text:p>Dul̄ibi</text:p>
          </table:table-cell>
          <table:table-cell table:style-name="ce19" office:value-type="string" calcext:value-type="string">
            <text:p>201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GRI 5</text:p>
          </table:table-cell>
          <table:covered-table-cell table:style-name="ce8"/>
          <table:table-cell table:style-name="ce29" office:value-type="string" calcext:value-type="string">
            <text:p><text:a xlink:href="https://strutture-provincia.primo.exlibrisgroup.com/permalink/39SBT_INST/1eb0c6r/alma991012682029706186" xlink:type="simple">Magdalinki : roman </text:a></text:p>
          </table:table-cell>
          <table:table-cell table:style-name="ce13" office:value-type="string" calcext:value-type="string">
            <text:p>Dul̄ibi</text:p>
          </table:table-cell>
          <table:table-cell table:style-name="ce18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GRI 6</text:p>
          </table:table-cell>
          <table:covered-table-cell table:style-name="ce9"/>
          <table:table-cell table:style-name="ce14" office:value-type="string" calcext:value-type="string">
            <text:p><text:a xlink:href="https://strutture-provincia.primo.exlibrisgroup.com/permalink/39SBT_INST/1eb0c6r/alma991012682159706186" xlink:type="simple">Padre Baltazar na prìzvis'ko Tojvo : roman </text:a></text:p>
          </table:table-cell>
          <table:table-cell table:style-name="ce21" office:value-type="string" calcext:value-type="string">
            <text:p>Nora-druk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GRU 1</text:p>
          </table:table-cell>
          <table:table-cell table:style-name="ce13" office:value-type="string" calcext:value-type="string">
            <text:p>Grǔsevs'kyj, Myhajlo</text:p>
          </table:table-cell>
          <table:table-cell table:style-name="ce29" office:value-type="string" calcext:value-type="string">
            <text:p><text:a xlink:href="https://strutture-provincia.primo.exlibrisgroup.com/permalink/39SBT_INST/1eb0c6r/alma991017596749706186" xlink:type="simple">Predok : iz beletrysty̌cnoji spaďšcyny </text:a></text:p>
          </table:table-cell>
          <table:table-cell table:style-name="ce13" office:value-type="string" calcext:value-type="string">
            <text:p>Veselka</text:p>
          </table:table-cell>
          <table:table-cell table:style-name="ce18" office:value-type="string" calcext:value-type="string">
            <text:p>199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HIL 1</text:p>
          </table:table-cell>
          <table:table-cell table:style-name="ce21" office:value-type="string" calcext:value-type="string">
            <text:p>Hill, Joe</text:p>
          </table:table-cell>
          <table:table-cell table:style-name="ce14" office:value-type="string" calcext:value-type="string">
            <text:p><text:a xlink:href="https://strutture-provincia.primo.exlibrisgroup.com/permalink/39SBT_INST/1eb0c6r/alma991016063399706186" xlink:type="simple">Pǒzěznik </text:a></text:p>
          </table:table-cell>
          <table:table-cell table:style-name="ce21" office:value-type="string" calcext:value-type="string">
            <text:p>KM-buks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HUG 1</text:p>
          </table:table-cell>
          <table:table-cell table:style-name="ce13" office:value-type="string" calcext:value-type="string">
            <text:p>Hugo, Victor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31699706186" xlink:type="simple">Sobor paryz'koji bohomateri : istory̌cnyj roman : dija seredn'oho ta stařsoho ̌skil'hoho viku </text:a></text:p>
          </table:table-cell>
          <table:table-cell table:style-name="ce13" office:value-type="string" calcext:value-type="string">
            <text:p>̌Skola</text:p>
          </table:table-cell>
          <table:table-cell table:style-name="ce18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HOE 1</text:p>
          </table:table-cell>
          <table:table-cell table:style-name="ce21" office:value-type="string" calcext:value-type="string">
            <text:p>Høeg, Peter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2277106186" xlink:type="simple">Smilla ta ïï vìdčuttja snìgu : roman </text:a></text:p>
          </table:table-cell>
          <table:table-cell table:style-name="ce21" office:value-type="string" calcext:value-type="string">
            <text:p>Folìo</text:p>
          </table:table-cell>
          <table:table-cell table:style-name="ce19" office:value-type="string" calcext:value-type="string">
            <text:p>2013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IVA 1</text:p>
          </table:table-cell>
          <table:table-cell table:style-name="ce13" office:value-type="string" calcext:value-type="string" table:number-columns-spanned="1" table:number-rows-spanned="2">
            <text:p>Ivanǐcuk, Roman Ivanovich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25469706186" xlink:type="simple">̌Zuravlynyj kryk : roman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IVA 2</text:p>
          </table:table-cell>
          <table:covered-table-cell table:style-name="ce6"/>
          <table:table-cell table:style-name="ce14" office:value-type="string" calcext:value-type="string">
            <text:p><text:a xlink:href="https://strutture-provincia.primo.exlibrisgroup.com/permalink/39SBT_INST/1eb0c6r/alma991018925069706186" xlink:type="simple">Mal'vi ; Orda : romani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IZD 1</text:p>
          </table:table-cell>
          <table:table-cell table:style-name="ce21" office:value-type="string" calcext:value-type="string">
            <text:p>Izdryk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56144406186" xlink:type="simple">Summa </text:a></text:p>
          </table:table-cell>
          <table:table-cell table:style-name="ce13" office:value-type="string" calcext:value-type="string">
            <text:p>Meridìan Černovìc</text:p>
          </table:table-cell>
          <table:table-cell table:style-name="ce18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EVT 1</text:p>
          </table:table-cell>
          <table:table-cell table:style-name="ce13" office:value-type="string" calcext:value-type="string">
            <text:p>I︠E︡vtushok, Oleksandr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2777606186" xlink:type="simple">Čornij soldatik : voênno-prigodnic'ka povìst' </text:a></text:p>
          </table:table-cell>
          <table:table-cell table:style-name="ce21" office:value-type="string" calcext:value-type="string">
            <text:p>Bogdan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JEV 1</text:p>
          </table:table-cell>
          <table:table-cell table:style-name="ce21" office:value-type="string" calcext:value-type="string">
            <text:p>Jevhen Je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51289706186" xlink:type="simple">Mij tato - kiler </text:a></text:p>
          </table:table-cell>
          <table:table-cell table:style-name="ce13" office:value-type="string" calcext:value-type="string">
            <text:p>Zelenij Pes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21" office:value-type="string" calcext:value-type="string">
            <text:p>x-LU KAN 1</text:p>
          </table:table-cell>
          <table:table-cell table:style-name="ce13" office:value-type="string" calcext:value-type="string">
            <text:p>Kanjuka, Mychajlo Sergeevy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8397369706186" xlink:type="simple">Opivnǐcni stězky : roman, povisti </text:a></text:p>
          </table:table-cell>
          <table:table-cell table:style-name="ce21" office:value-type="string" calcext:value-type="string">
            <text:p>Dnipro</text:p>
          </table:table-cell>
          <table:table-cell table:style-name="ce19" office:value-type="string" calcext:value-type="string">
            <text:p>198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KAR 1</text:p>
          </table:table-cell>
          <table:table-cell table:style-name="ce21" office:value-type="string" calcext:value-type="string">
            <text:p>Karpa, Iren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82677606186" xlink:type="simple">Dobri novyny z Aralʹskoho mori︠a︡ : roman </text:a></text:p>
          </table:table-cell>
          <table:table-cell table:style-name="ce13" office:value-type="string" calcext:value-type="string">
            <text:p>Knyholav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KIN 1</text:p>
          </table:table-cell>
          <table:table-cell table:style-name="ce13" office:value-type="string" calcext:value-type="string">
            <text:p>Kinsella, Sophie</text:p>
          </table:table-cell>
          <table:table-cell table:style-name="ce14" office:value-type="string" calcext:value-type="string">
            <text:p><text:a xlink:href="https://strutture-provincia.primo.exlibrisgroup.com/permalink/39SBT_INST/1eb0c6r/alma991016063079706186" xlink:type="simple">Moê ne nadto dockonale ̌zittja </text:a></text:p>
          </table:table-cell>
          <table:table-cell table:style-name="ce21" office:value-type="string" calcext:value-type="string">
            <text:p>KM-buks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KIR 1</text:p>
          </table:table-cell>
          <table:table-cell table:style-name="ce21" office:value-type="string" calcext:value-type="string">
            <text:p>Kirilova, Ksenìj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2779306186" xlink:type="simple">U pavutinnì bezumu </text:a></text:p>
          </table:table-cell>
          <table:table-cell table:style-name="ce13" office:value-type="string" calcext:value-type="string">
            <text:p>Duh ì lìtera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KLI 1</text:p>
          </table:table-cell>
          <table:table-cell table:style-name="ce13" office:value-type="string" calcext:value-type="string" table:number-columns-spanned="1" table:number-rows-spanned="2">
            <text:p>Klimenko, Ljuba</text:p>
          </table:table-cell>
          <table:table-cell table:style-name="ce14" office:value-type="string" calcext:value-type="string">
            <text:p><text:a xlink:href="https://strutture-provincia.primo.exlibrisgroup.com/permalink/39SBT_INST/1eb0c6r/alma991012682709706186" xlink:type="simple">Por'jadna l'vivs'ka panì : roman </text:a></text:p>
          </table:table-cell>
          <table:table-cell table:style-name="ce21" office:value-type="string" calcext:value-type="string">
            <text:p>Dul̄ibi</text:p>
          </table:table-cell>
          <table:table-cell table:style-name="ce19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KLI 2</text:p>
          </table:table-cell>
          <table:covered-table-cell table:style-name="ce6"/>
          <table:table-cell table:style-name="ce29" office:value-type="string" calcext:value-type="string">
            <text:p><text:a xlink:href="https://strutture-provincia.primo.exlibrisgroup.com/permalink/39SBT_INST/1eb0c6r/alma991012682739706186" xlink:type="simple">Ìeroglif kohannja : melodrama </text:a></text:p>
          </table:table-cell>
          <table:table-cell table:style-name="ce13" office:value-type="string" calcext:value-type="string">
            <text:p>Dul̄ibi</text:p>
          </table:table-cell>
          <table:table-cell table:style-name="ce18" office:value-type="string" calcext:value-type="string">
            <text:p>2011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KLIM 1</text:p>
          </table:table-cell>
          <table:table-cell table:style-name="ce21" office:value-type="string" calcext:value-type="string">
            <text:p>Klimov, Andrej Anatolʹevič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88664906186" xlink:type="simple">Tì, kogo nemaê : roman </text:a></text:p>
          </table:table-cell>
          <table:table-cell table:style-name="ce21" office:value-type="string" calcext:value-type="string">
            <text:p>Fabula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>
            <text:p>x-LU KOC 1</text:p>
          </table:table-cell>
          <table:table-cell table:style-name="ce13" office:value-type="string" calcext:value-type="string">
            <text:p>Kocjubynsʹkyj, Mychajlo Mychajlovyč, 1864-1913,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2778806186" xlink:type="simple">Tìnì zabutih predkìv : zbirka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KOK 1</text:p>
          </table:table-cell>
          <table:table-cell table:style-name="ce21" office:value-type="string" calcext:value-type="string">
            <text:p>Kokotjucha, Andrij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52059706186" xlink:type="simple">̌Sukǎci skarbiv : avantjurnyj roman pro pryhody ukrajins'kych chlopciv u netrjach ... </text:a></text:p>
          </table:table-cell>
          <table:table-cell table:style-name="ce21" office:value-type="string" calcext:value-type="string">
            <text:p>Nora-druk</text:p>
          </table:table-cell>
          <table:table-cell table:style-name="ce19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KON 1</text:p>
          </table:table-cell>
          <table:table-cell table:style-name="ce13" office:value-type="string" calcext:value-type="string" table:number-columns-spanned="1" table:number-rows-spanned="3">
            <text:p>Kononenko, Jevgen̄ija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33649706186" xlink:type="simple">Poviji těz vychodjat' zamǐz </text:a></text:p>
          </table:table-cell>
          <table:table-cell table:style-name="ce13" office:value-type="string" calcext:value-type="string">
            <text:p>Kal'varija</text:p>
          </table:table-cell>
          <table:table-cell table:style-name="ce18" office:value-type="string" calcext:value-type="string">
            <text:p>c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KON 2</text:p>
          </table:table-cell>
          <table:covered-table-cell table:style-name="ce5"/>
          <table:table-cell table:style-name="ce14" office:value-type="string" calcext:value-type="string">
            <text:p><text:a xlink:href="https://strutture-provincia.primo.exlibrisgroup.com/permalink/39SBT_INST/1eb0c6r/alma991018819569706186" xlink:type="simple">̌Zertva zabutogo majstra </text:a></text:p>
          </table:table-cell>
          <table:table-cell table:style-name="ce21" office:value-type="string" calcext:value-type="string">
            <text:p>Grani-T</text:p>
          </table:table-cell>
          <table:table-cell table:style-name="ce19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KON 3</text:p>
          </table:table-cell>
          <table:covered-table-cell table:style-name="ce6"/>
          <table:table-cell table:style-name="ce29" office:value-type="string" calcext:value-type="string">
            <text:p><text:a xlink:href="https://strutture-provincia.primo.exlibrisgroup.com/permalink/39SBT_INST/1eb0c6r/alma991019080519706186" xlink:type="simple">Zustrǐc u San-Francisko : (zbirka opov̄idan') </text:a></text:p>
          </table:table-cell>
          <table:table-cell table:style-name="ce13" office:value-type="string" calcext:value-type="string">
            <text:p>Dul̄ibi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21" office:value-type="string" calcext:value-type="string">
            <text:p>x-LU KOR 1</text:p>
          </table:table-cell>
          <table:table-cell table:style-name="ce21" office:value-type="string" calcext:value-type="string">
            <text:p>Korolenko, Vladimir Galaktionovič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4579406186" xlink:type="simple">Slìpij muzikant : etjud </text:a></text:p>
          </table:table-cell>
          <table:table-cell table:style-name="ce21" office:value-type="string" calcext:value-type="string">
            <text:p>Ridna Mova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KOZ 1</text:p>
          </table:table-cell>
          <table:table-cell table:style-name="ce13" office:value-type="string" calcext:value-type="string">
            <text:p>Kǒzeljanko, Vasil'</text:p>
          </table:table-cell>
          <table:table-cell table:style-name="ce29" office:value-type="string" calcext:value-type="string">
            <text:p><text:a xlink:href="https://strutture-provincia.primo.exlibrisgroup.com/permalink/39SBT_INST/1eb0c6r/alma991020810419706186" xlink:type="simple">Srìbnij povuk </text:a></text:p>
          </table:table-cell>
          <table:table-cell table:style-name="ce13" office:value-type="string" calcext:value-type="string">
            <text:p>Knǐzkovij klub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KOZU 1</text:p>
          </table:table-cell>
          <table:table-cell table:style-name="ce21" office:value-type="string" calcext:value-type="string">
            <text:p>Kǒzuhov, Denis Sergìjovi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2692289706186" xlink:type="simple">Gumovij Kiïv rǒzevih mrìj : roman </text:a></text:p>
          </table:table-cell>
          <table:table-cell table:style-name="ce21" office:value-type="string" calcext:value-type="string">
            <text:p>Dul̄ibi</text:p>
          </table:table-cell>
          <table:table-cell table:style-name="ce19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KUL 1</text:p>
          </table:table-cell>
          <table:table-cell table:style-name="ce13" office:value-type="string" calcext:value-type="string">
            <text:p>Kul̄ǐs, Pantelejmon</text:p>
          </table:table-cell>
          <table:table-cell table:style-name="ce29" office:value-type="string" calcext:value-type="string">
            <text:p><text:a xlink:href="https://strutture-provincia.primo.exlibrisgroup.com/permalink/39SBT_INST/1eb0c6r/alma991019011049706186" xlink:type="simple">̌Corna rada : roman, opov̄idannja, viřsi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KUR 1</text:p>
          </table:table-cell>
          <table:table-cell table:style-name="ce21" office:value-type="string" calcext:value-type="string">
            <text:p>Kurkov, Andreĭ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4770906186" xlink:type="simple">Rizdvjanij sjurpriz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>
            <text:p>x-LU KVI 1</text:p>
          </table:table-cell>
          <table:table-cell table:style-name="ce13" office:value-type="string" calcext:value-type="string">
            <text:p>Kvitka-Osnov'janenko, Hryhorij Fedorovic</text:p>
          </table:table-cell>
          <table:table-cell table:style-name="ce29" office:value-type="string" calcext:value-type="string">
            <text:p><text:a xlink:href="https://strutture-provincia.primo.exlibrisgroup.com/permalink/39SBT_INST/1eb0c6r/alma991018733509706186" xlink:type="simple">Konotops'ka vid'ma ; Svatannja na hoňcarivci ta iňsi tvory </text:a></text:p>
          </table:table-cell>
          <table:table-cell table:style-name="ce13" office:value-type="string" calcext:value-type="string">
            <text:p>BAO</text:p>
          </table:table-cell>
          <table:table-cell table:style-name="ce18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LEP 1</text:p>
          </table:table-cell>
          <table:table-cell table:style-name="ce21" office:value-type="string" calcext:value-type="string" table:number-columns-spanned="1" table:number-rows-spanned="2">
            <text:p>Lepkyj, Bohdan Cyl'vestrovy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8396729706186" xlink:type="simple">Poltava : istory̌cna povist' </text:a></text:p>
          </table:table-cell>
          <table:table-cell table:style-name="ce21" office:value-type="string" calcext:value-type="string">
            <text:p>Dnipro</text:p>
          </table:table-cell>
          <table:table-cell table:style-name="ce19" office:value-type="string" calcext:value-type="string">
            <text:p>199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LEP 2</text:p>
          </table:table-cell>
          <table:covered-table-cell table:style-name="ce9"/>
          <table:table-cell table:style-name="ce29" office:value-type="string" calcext:value-type="string">
            <text:p><text:a xlink:href="https://strutture-provincia.primo.exlibrisgroup.com/permalink/39SBT_INST/1eb0c6r/alma991018396959706186" xlink:type="simple">Z-pid Poltavy do bender : istory̌cna povist' </text:a></text:p>
          </table:table-cell>
          <table:table-cell table:style-name="ce13" office:value-type="string" calcext:value-type="string">
            <text:p>Dnipro</text:p>
          </table:table-cell>
          <table:table-cell table:style-name="ce18" office:value-type="string" calcext:value-type="string">
            <text:p>199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LEVI 1</text:p>
          </table:table-cell>
          <table:table-cell table:style-name="ce13" office:value-type="string" calcext:value-type="string">
            <text:p>Levi, Primo, 1919-1987,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0776906186" xlink:type="simple">Či ce ljudina </text:a></text:p>
          </table:table-cell>
          <table:table-cell table:style-name="ce21" office:value-type="string" calcext:value-type="string">
            <text:p>Vidavnictvo Starogo leva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LEVY 1</text:p>
          </table:table-cell>
          <table:table-cell table:style-name="ce21" office:value-type="string" calcext:value-type="string">
            <text:p>Levy, Marc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2273506186" xlink:type="simple">Mìž nebom ì zemleju : roman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21" office:value-type="string" calcext:value-type="string">
            <text:p>x-LU LEV 1</text:p>
          </table:table-cell>
          <table:table-cell table:style-name="ce13" office:value-type="string" calcext:value-type="string">
            <text:p>Lev̌cenko, Oleksandr Mikolajovi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3869189706186" xlink:type="simple">Dijavol dobra : roman </text:a></text:p>
          </table:table-cell>
          <table:table-cell table:style-name="ce21" office:value-type="string" calcext:value-type="string">
            <text:p>Dul̄ibi</text:p>
          </table:table-cell>
          <table:table-cell table:style-name="ce19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LEW 1</text:p>
          </table:table-cell>
          <table:table-cell table:style-name="ce21" office:value-type="string" calcext:value-type="string">
            <text:p>Lewis, Clive Staples</text:p>
          </table:table-cell>
          <table:table-cell table:style-name="ce29" office:value-type="string" calcext:value-type="string">
            <text:p><text:a xlink:href="https://strutture-provincia.primo.exlibrisgroup.com/permalink/39SBT_INST/1eb0c6r/alma991019182259706186" xlink:type="simple">Problema strǎzdannja </text:a></text:p>
          </table:table-cell>
          <table:table-cell table:style-name="ce13" office:value-type="string" calcext:value-type="string">
            <text:p>Svǐcado</text:p>
          </table:table-cell>
          <table:table-cell table:style-name="ce18" office:value-type="string" calcext:value-type="string">
            <text:p>199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LOE 1</text:p>
          </table:table-cell>
          <table:table-cell table:style-name="ce13" office:value-type="string" calcext:value-type="string">
            <text:p>Loe, Erlend, 1969-,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88664706186" xlink:type="simple">Tihì dnì v Peremìškah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1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LUN 1</text:p>
          </table:table-cell>
          <table:table-cell table:style-name="ce21" office:value-type="string" calcext:value-type="string">
            <text:p>Lungu, Dan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56144706186" xlink:type="simple">Ja še ta komunìstična baba! : roman </text:a></text:p>
          </table:table-cell>
          <table:table-cell table:style-name="ce13" office:value-type="string" calcext:value-type="string">
            <text:p>Folìo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MAN 1</text:p>
          </table:table-cell>
          <table:table-cell table:style-name="ce13" office:value-type="string" calcext:value-type="string">
            <text:p>Mann, Heinrich</text:p>
          </table:table-cell>
          <table:table-cell table:style-name="ce14" office:value-type="string" calcext:value-type="string">
            <text:p><text:a xlink:href="https://strutture-provincia.primo.exlibrisgroup.com/permalink/39SBT_INST/1eb0c6r/alma991018397609706186" xlink:type="simple">Molodi lita korolja Genricha IV : roman </text:a></text:p>
          </table:table-cell>
          <table:table-cell table:style-name="ce21" office:value-type="string" calcext:value-type="string">
            <text:p>Vy̌šca ̌skola</text:p>
          </table:table-cell>
          <table:table-cell table:style-name="ce19" office:value-type="string" calcext:value-type="string">
            <text:p>198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MAS 1</text:p>
          </table:table-cell>
          <table:table-cell table:style-name="ce21" office:value-type="string" calcext:value-type="string">
            <text:p>Mastêrova, Valentin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97479006186" xlink:type="simple">Suča dočka : roman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MATI 1</text:p>
          </table:table-cell>
          <table:table-cell table:style-name="ce13" office:value-type="string" calcext:value-type="string">
            <text:p>Matijaš, Dzvinka, 1978-,</text:p>
          </table:table-cell>
          <table:table-cell table:style-name="ce14" office:value-type="string" calcext:value-type="string">
            <text:p><text:a xlink:href="https://strutture-provincia.primo.exlibrisgroup.com/permalink/39SBT_INST/1eb0c6r/alma991013660989706186" xlink:type="simple">Marta z vulicì Svjatogo Mikolaja </text:a></text:p>
          </table:table-cell>
          <table:table-cell table:style-name="ce21" office:value-type="string" calcext:value-type="string">
            <text:p>Starogo leva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MAT 1</text:p>
          </table:table-cell>
          <table:table-cell table:style-name="ce21" office:value-type="string" calcext:value-type="string">
            <text:p>Matìos, Marìja</text:p>
          </table:table-cell>
          <table:table-cell table:style-name="ce29" office:value-type="string" calcext:value-type="string">
            <text:p><text:a xlink:href="https://strutture-provincia.primo.exlibrisgroup.com/permalink/39SBT_INST/1eb0c6r/alma991007497949706186" xlink:type="simple">̌Šcodennik strǎcenoï : psihologì̌cna rozvìdka </text:a></text:p>
          </table:table-cell>
          <table:table-cell table:style-name="ce13" office:value-type="string" calcext:value-type="string">
            <text:p>Piramida</text:p>
          </table:table-cell>
          <table:table-cell table:style-name="ce18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MAU 1</text:p>
          </table:table-cell>
          <table:table-cell table:style-name="ce13" office:value-type="string" calcext:value-type="string">
            <text:p>Mauriac, François</text:p>
          </table:table-cell>
          <table:table-cell table:style-name="ce14" office:value-type="string" calcext:value-type="string">
            <text:p><text:a xlink:href="https://strutture-provincia.primo.exlibrisgroup.com/permalink/39SBT_INST/1eb0c6r/alma991020106009706186" xlink:type="simple">Gadjǔcnik ; Doroga v nìkudi : romani </text:a></text:p>
          </table:table-cell>
          <table:table-cell table:style-name="ce21" office:value-type="string" calcext:value-type="string">
            <text:p>Dnipro</text:p>
          </table:table-cell>
          <table:table-cell table:style-name="ce19" office:value-type="string" calcext:value-type="string">
            <text:p>198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MEDN 1</text:p>
          </table:table-cell>
          <table:table-cell table:style-name="ce21" office:value-type="string" calcext:value-type="string">
            <text:p>Mednìkova, Marina</text:p>
          </table:table-cell>
          <table:table-cell table:style-name="ce29" office:value-type="string" calcext:value-type="string">
            <text:p><text:a xlink:href="https://strutture-provincia.primo.exlibrisgroup.com/permalink/39SBT_INST/1eb0c6r/alma991012692829706186" xlink:type="simple">Smert' olìgarha : p'eso-roman ... </text:a></text:p>
          </table:table-cell>
          <table:table-cell table:style-name="ce13" office:value-type="string" calcext:value-type="string">
            <text:p>Dul̄ibi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MED 1</text:p>
          </table:table-cell>
          <table:table-cell table:style-name="ce13" office:value-type="string" calcext:value-type="string">
            <text:p>Medvedjev, Oleksandr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19649706186" xlink:type="simple">Krut̄i dovgo ne ̌zivut' </text:a></text:p>
          </table:table-cell>
          <table:table-cell table:style-name="ce21" office:value-type="string" calcext:value-type="string">
            <text:p>Zelenij Pes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>
            <text:p>x-LU MEL 1</text:p>
          </table:table-cell>
          <table:table-cell table:style-name="ce21" office:value-type="string" calcext:value-type="string">
            <text:p>Mel'ničenko, Elizaveta Ìgorìvn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2276006186" xlink:type="simple">Ì zasjaė sonce : roman </text:a></text:p>
          </table:table-cell>
          <table:table-cell table:style-name="ce13" office:value-type="string" calcext:value-type="string">
            <text:p>Ukraïns'ij prìoritet</text:p>
          </table:table-cell>
          <table:table-cell table:style-name="ce18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MOR 1</text:p>
          </table:table-cell>
          <table:table-cell table:style-name="ce13" office:value-type="string" calcext:value-type="string">
            <text:p>Morrison, Toni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24169706186" xlink:type="simple">Pisnja Solomona : roman </text:a></text:p>
          </table:table-cell>
          <table:table-cell table:style-name="ce21" office:value-type="string" calcext:value-type="string">
            <text:p>Jun̄ivers</text:p>
          </table:table-cell>
          <table:table-cell table:style-name="ce19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MOS 1</text:p>
          </table:table-cell>
          <table:table-cell table:style-name="ce21" office:value-type="string" calcext:value-type="string" table:number-columns-spanned="1" table:number-rows-spanned="2">
            <text:p>Most, Sandra</text:p>
          </table:table-cell>
          <table:table-cell table:style-name="ce29" office:value-type="string" calcext:value-type="string">
            <text:p><text:a xlink:href="https://strutture-provincia.primo.exlibrisgroup.com/permalink/39SBT_INST/1eb0c6r/alma991012682499706186" xlink:type="simple">Bokovoj drejf : sbornik novell </text:a></text:p>
          </table:table-cell>
          <table:table-cell table:style-name="ce13" office:value-type="string" calcext:value-type="string">
            <text:p>Dul̄ibi</text:p>
          </table:table-cell>
          <table:table-cell table:style-name="ce18" office:value-type="string" calcext:value-type="string">
            <text:p>2013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MOS 2</text:p>
          </table:table-cell>
          <table:covered-table-cell table:style-name="ce9"/>
          <table:table-cell table:style-name="ce14" office:value-type="string" calcext:value-type="string">
            <text:p><text:a xlink:href="https://strutture-provincia.primo.exlibrisgroup.com/permalink/39SBT_INST/1eb0c6r/alma991012682589706186" xlink:type="simple">Podvìjne ̌zittja : povìstì </text:a></text:p>
          </table:table-cell>
          <table:table-cell table:style-name="ce21" office:value-type="string" calcext:value-type="string">
            <text:p>Veta-Pres; Dul̄ibi</text:p>
          </table:table-cell>
          <table:table-cell table:style-name="ce19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MUSS 1</text:p>
          </table:table-cell>
          <table:table-cell table:style-name="ce13" office:value-type="string" calcext:value-type="string">
            <text:p>Musso, Guillaume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56143906186" xlink:type="simple">Pislja _ : roman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MUSI 1</text:p>
          </table:table-cell>
          <table:table-cell table:style-name="ce21" office:value-type="string" calcext:value-type="string">
            <text:p>Musìhìna, Lìlìja</text:p>
          </table:table-cell>
          <table:table-cell table:style-name="ce14" office:value-type="string" calcext:value-type="string">
            <text:p><text:a xlink:href="https://strutture-provincia.primo.exlibrisgroup.com/permalink/39SBT_INST/1eb0c6r/alma991012692409706186" xlink:type="simple">Zvǐcajnik : starosvìts'kij roman </text:a></text:p>
          </table:table-cell>
          <table:table-cell table:style-name="ce21" office:value-type="string" calcext:value-type="string">
            <text:p>Dul̄ibi</text:p>
          </table:table-cell>
          <table:table-cell table:style-name="ce19" office:value-type="string" calcext:value-type="string">
            <text:p>2014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MUS 2</text:p>
          </table:table-cell>
          <table:table-cell table:style-name="ce13" office:value-type="string" calcext:value-type="string" table:number-columns-spanned="1" table:number-rows-spanned="2">
            <text:p>Mǔsketik, Jurij</text:p>
          </table:table-cell>
          <table:table-cell table:style-name="ce29" office:value-type="string" calcext:value-type="string">
            <text:p><text:a xlink:href="https://strutture-provincia.primo.exlibrisgroup.com/permalink/39SBT_INST/1eb0c6r/alma991014414799706186" xlink:type="simple">Taka ïï dolja : roman odnogo ̌zittja ; ̌Cas zvìra : povìst-reportǎz </text:a></text:p>
          </table:table-cell>
          <table:table-cell table:style-name="ce13" office:value-type="string" calcext:value-type="string">
            <text:p>Jaroslavìv Val</text:p>
          </table:table-cell>
          <table:table-cell table:style-name="ce18" office:value-type="string" calcext:value-type="string">
            <text:p>2014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MUS 1</text:p>
          </table:table-cell>
          <table:covered-table-cell table:style-name="ce6"/>
          <table:table-cell table:style-name="ce14" office:value-type="string" calcext:value-type="string">
            <text:p><text:a xlink:href="https://strutture-provincia.primo.exlibrisgroup.com/permalink/39SBT_INST/1eb0c6r/alma991018819629706186" xlink:type="simple">B̄ila t̄in </text:a></text:p>
          </table:table-cell>
          <table:table-cell table:style-name="ce21" office:value-type="string" calcext:value-type="string">
            <text:p>Tvim inter</text:p>
          </table:table-cell>
          <table:table-cell table:style-name="ce19" office:value-type="string" calcext:value-type="string">
            <text:p>2004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NAB 1</text:p>
          </table:table-cell>
          <table:table-cell table:style-name="ce21" office:value-type="string" calcext:value-type="string">
            <text:p>Nabokova, Nika</text:p>
          </table:table-cell>
          <table:table-cell table:style-name="ce29" office:value-type="string" calcext:value-type="string">
            <text:p><text:a xlink:href="https://strutture-provincia.primo.exlibrisgroup.com/permalink/39SBT_INST/1eb0c6r/alma991016062949706186" xlink:type="simple">U lì̌zku z tvoïm ̌colovìkom : notatki kohanki : drǔzinam ̌citati obov'jazkovo! </text:a></text:p>
          </table:table-cell>
          <table:table-cell table:style-name="ce13" office:value-type="string" calcext:value-type="string">
            <text:p>Book Chef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NOO 1</text:p>
          </table:table-cell>
          <table:table-cell table:style-name="ce13" office:value-type="string" calcext:value-type="string">
            <text:p>Noordervliet, Nelleke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33739706186" xlink:type="simple">Buchta pelikana : roman </text:a></text:p>
          </table:table-cell>
          <table:table-cell table:style-name="ce21" office:value-type="string" calcext:value-type="string">
            <text:p>Jun̄ivers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OBA 1</text:p>
          </table:table-cell>
          <table:table-cell table:style-name="ce21" office:value-type="string" calcext:value-type="string">
            <text:p>Obama, Michelle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90563406186" xlink:type="simple">Stanovlennja </text:a></text:p>
          </table:table-cell>
          <table:table-cell table:style-name="ce13" office:value-type="string" calcext:value-type="string">
            <text:p>BookChef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OSI 1</text:p>
          </table:table-cell>
          <table:table-cell table:style-name="ce13" office:value-type="string" calcext:value-type="string">
            <text:p>Osip̌cuk, Natalìja Vìktorì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2692229706186" xlink:type="simple">Bìlij karlik, ̌cornij karlik _ : (roman) </text:a></text:p>
          </table:table-cell>
          <table:table-cell table:style-name="ce21" office:value-type="string" calcext:value-type="string">
            <text:p>Dul̄ibi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PAH 1</text:p>
          </table:table-cell>
          <table:table-cell table:style-name="ce21" office:value-type="string" calcext:value-type="string">
            <text:p>Pahor, Boris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4770606186" xlink:type="simple">Važka vesna : roman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PAT 1</text:p>
          </table:table-cell>
          <table:table-cell table:style-name="ce13" office:value-type="string" calcext:value-type="string">
            <text:p>Patterson, James</text:p>
          </table:table-cell>
          <table:table-cell table:style-name="ce14" office:value-type="string" calcext:value-type="string">
            <text:p><text:a xlink:href="https://strutture-provincia.primo.exlibrisgroup.com/permalink/39SBT_INST/1eb0c6r/alma991006880879706186" xlink:type="simple">Bìkìnì </text:a></text:p>
          </table:table-cell>
          <table:table-cell table:style-name="ce21" office:value-type="string" calcext:value-type="string">
            <text:p>Klub sìmejnogo dozvìllâ</text:p>
          </table:table-cell>
          <table:table-cell table:style-name="ce19" office:value-type="string" calcext:value-type="string">
            <text:p>2010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>
            <text:p>x-LU PAV 1</text:p>
          </table:table-cell>
          <table:table-cell table:style-name="ce21" office:value-type="string" calcext:value-type="string">
            <text:p>Pavljuk, Ihor Zynovijovyč, 1967-,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2273206186" xlink:type="simple">Viroščuvannja almazìv : fìlosofs'kij roman </text:a></text:p>
          </table:table-cell>
          <table:table-cell table:style-name="ce13" office:value-type="string" calcext:value-type="string">
            <text:p>Aprìorì</text:p>
          </table:table-cell>
          <table:table-cell table:style-name="ce18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PIC 1</text:p>
          </table:table-cell>
          <table:table-cell table:style-name="ce13" office:value-type="string" calcext:value-type="string">
            <text:p>Picoult, Jodi</text:p>
          </table:table-cell>
          <table:table-cell table:style-name="ce14" office:value-type="string" calcext:value-type="string">
            <text:p><text:a xlink:href="https://strutture-provincia.primo.exlibrisgroup.com/permalink/39SBT_INST/1eb0c6r/alma991016063379706186" xlink:type="simple">Malì velikì spravi </text:a></text:p>
          </table:table-cell>
          <table:table-cell table:style-name="ce21" office:value-type="string" calcext:value-type="string">
            <text:p>KM-buks</text:p>
          </table:table-cell>
          <table:table-cell table:style-name="ce19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PLA 1</text:p>
          </table:table-cell>
          <table:table-cell table:style-name="ce21" office:value-type="string" calcext:value-type="string">
            <text:p>Plǎcinda, Serḡij</text:p>
          </table:table-cell>
          <table:table-cell table:style-name="ce29" office:value-type="string" calcext:value-type="string">
            <text:p><text:a xlink:href="https://strutture-provincia.primo.exlibrisgroup.com/permalink/39SBT_INST/1eb0c6r/alma991018819109706186" xlink:type="simple">Kozak-dǔsa pravdivaja _ : pov̄ist̄i, ese, freski z ̄istoriï Ukraïni </text:a></text:p>
          </table:table-cell>
          <table:table-cell table:style-name="ce13" office:value-type="string" calcext:value-type="string">
            <text:p>Veles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PLO 1</text:p>
          </table:table-cell>
          <table:table-cell table:style-name="ce13" office:value-type="string" calcext:value-type="string">
            <text:p>Plotnykova, Rajisa</text:p>
          </table:table-cell>
          <table:table-cell table:style-name="ce14" office:value-type="string" calcext:value-type="string">
            <text:p><text:a xlink:href="https://strutture-provincia.primo.exlibrisgroup.com/permalink/39SBT_INST/1eb0c6r/alma991018733629706186" xlink:type="simple">Afhans'kyj kut : roman </text:a></text:p>
          </table:table-cell>
          <table:table-cell table:style-name="ce21" office:value-type="string" calcext:value-type="string">
            <text:p>Tvim inter</text:p>
          </table:table-cell>
          <table:table-cell table:style-name="ce19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POD 1</text:p>
          </table:table-cell>
          <table:table-cell table:style-name="ce21" office:value-type="string" calcext:value-type="string">
            <text:p>Poderv''jans'kij, Les'</text:p>
          </table:table-cell>
          <table:table-cell table:style-name="ce29" office:value-type="string" calcext:value-type="string">
            <text:p><text:a xlink:href="https://strutture-provincia.primo.exlibrisgroup.com/permalink/39SBT_INST/1eb0c6r/alma991019064219706186" xlink:type="simple">Korol' l̄itr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POK 1</text:p>
          </table:table-cell>
          <table:table-cell table:style-name="ce13" office:value-type="string" calcext:value-type="string" table:number-columns-spanned="1" table:number-rows-spanned="2">
            <text:p>Pokal'̌cuk, Jurko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18209706186" xlink:type="simple">Zaboronen̄i ̄igri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POK 2</text:p>
          </table:table-cell>
          <table:covered-table-cell table:style-name="ce6"/>
          <table:table-cell table:style-name="ce29" office:value-type="string" calcext:value-type="string">
            <text:p><text:a xlink:href="https://strutture-provincia.primo.exlibrisgroup.com/permalink/39SBT_INST/1eb0c6r/alma991018818659706186" xlink:type="simple">̌Sablja ̄i str̄ila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3</text:p>
          </table:table-cell>
          <table:table-cell table:number-columns-repeated="57"/>
        </table:table-row>
        <table:table-row table:style-name="ro2">
          <table:covered-table-cell table:number-columns-repeated="2" table:style-name="ce5"/>
          <table:table-cell table:style-name="ce21" office:value-type="string" calcext:value-type="string">
            <text:p>x-LU PON 1</text:p>
          </table:table-cell>
          <table:table-cell table:style-name="ce21" office:value-type="string" calcext:value-type="string">
            <text:p>Ponomarenko, Sergìj Anatolìjovi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2682919706186" xlink:type="simple">Teneta bǎzan' : roman </text:a></text:p>
          </table:table-cell>
          <table:table-cell table:style-name="ce21" office:value-type="string" calcext:value-type="string">
            <text:p>Dul̄ibi</text:p>
          </table:table-cell>
          <table:table-cell table:style-name="ce19" office:value-type="string" calcext:value-type="string">
            <text:p>2014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PUZ 1</text:p>
          </table:table-cell>
          <table:table-cell table:style-name="ce13" office:value-type="string" calcext:value-type="string">
            <text:p>Puzo, Mario</text:p>
          </table:table-cell>
          <table:table-cell table:style-name="ce29" office:value-type="string" calcext:value-type="string">
            <text:p><text:a xlink:href="https://strutture-provincia.primo.exlibrisgroup.com/permalink/39SBT_INST/1eb0c6r/alma991019080209706186" xlink:type="simple">Hrěšcenij bat'ko </text:a></text:p>
          </table:table-cell>
          <table:table-cell table:style-name="ce13" office:value-type="string" calcext:value-type="string">
            <text:p>BAO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PER 1</text:p>
          </table:table-cell>
          <table:table-cell table:style-name="ce21" office:value-type="string" calcext:value-type="string">
            <text:p>Pérez-Reverte, Arturo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2276306186" xlink:type="simple">Škìra dlja barabana : roman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12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PID 1</text:p>
          </table:table-cell>
          <table:table-cell table:style-name="ce13" office:value-type="string" calcext:value-type="string">
            <text:p>Pìdnogil'nij, Valer'jan</text:p>
          </table:table-cell>
          <table:table-cell table:style-name="ce29" office:value-type="string" calcext:value-type="string">
            <text:p><text:a xlink:href="https://strutture-provincia.primo.exlibrisgroup.com/permalink/39SBT_INST/1eb0c6r/alma991012239739706186" xlink:type="simple">Mìsto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14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RAB 1</text:p>
          </table:table-cell>
          <table:table-cell table:style-name="ce21" office:value-type="string" calcext:value-type="string">
            <text:p>Rabelais, François</text:p>
          </table:table-cell>
          <table:table-cell table:style-name="ce14" office:value-type="string" calcext:value-type="string">
            <text:p><text:a xlink:href="https://strutture-provincia.primo.exlibrisgroup.com/permalink/39SBT_INST/1eb0c6r/alma991003975479706186" xlink:type="simple">Gargantjua i Pantagrjuel' : roman </text:a></text:p>
          </table:table-cell>
          <table:table-cell table:style-name="ce21" office:value-type="string" calcext:value-type="string">
            <text:p>Veselka</text:p>
          </table:table-cell>
          <table:table-cell table:style-name="ce19" office:value-type="string" calcext:value-type="string">
            <text:p>1990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REI 1</text:p>
          </table:table-cell>
          <table:table-cell table:style-name="ce13" office:value-type="string" calcext:value-type="string" table:number-columns-spanned="1" table:number-rows-spanned="2">
            <text:p>Reid, Thomas Mayne</text:p>
          </table:table-cell>
          <table:table-cell table:style-name="ce29" office:value-type="string" calcext:value-type="string">
            <text:p><text:a xlink:href="https://strutture-provincia.primo.exlibrisgroup.com/permalink/39SBT_INST/1eb0c6r/alma991018397529706186" xlink:type="simple">Veřsnik bez golovi : divovǐzna tehas'ka ̄istor̄ija : roman : dlja stařsogo skil'nogo viku </text:a></text:p>
          </table:table-cell>
          <table:table-cell table:style-name="ce13" office:value-type="string" calcext:value-type="string">
            <text:p>Veselka</text:p>
          </table:table-cell>
          <table:table-cell table:style-name="ce18" office:value-type="string" calcext:value-type="string">
            <text:p>1983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x-LU REI 2</text:p>
          </table:table-cell>
          <table:covered-table-cell table:style-name="ce6"/>
          <table:table-cell table:style-name="ce14" office:value-type="string" calcext:value-type="string">
            <text:p><text:a xlink:href="https://strutture-provincia.primo.exlibrisgroup.com/permalink/39SBT_INST/1eb0c6r/alma991018950249706186" xlink:type="simple">Veřsnik bez golovi : divovǐzna tehas'ka ̄istor̄ija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number-columns-repeated="2" table:style-name="ce5"/>
          <table:table-cell table:style-name="ce13" office:value-type="string" calcext:value-type="string">
            <text:p>x-LU RIG 1</text:p>
          </table:table-cell>
          <table:table-cell table:style-name="ce21" office:value-type="string" calcext:value-type="string">
            <text:p>Rigoni Stern, Mario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97164806186" xlink:type="simple">Seržant u snìgah </text:a></text:p>
          </table:table-cell>
          <table:table-cell table:style-name="ce13" office:value-type="string" calcext:value-type="string">
            <text:p>Tov vidavnistvo Klìo</text:p>
          </table:table-cell>
          <table:table-cell table:style-name="ce18" office:value-type="string" calcext:value-type="string">
            <text:p>2016</text:p>
          </table:table-cell>
          <table:table-cell table:number-columns-repeated="57"/>
        </table:table-row>
        <table:table-row table:style-name="ro2">
          <table:covered-table-cell table:number-columns-repeated="2" table:style-name="ce6"/>
          <table:table-cell table:style-name="ce21" office:value-type="string" calcext:value-type="string">
            <text:p>x-LU RJA 1</text:p>
          </table:table-cell>
          <table:table-cell table:style-name="ce13" office:value-type="string" calcext:value-type="string">
            <text:p>Rjabyj, Mykoloa Oleksandrovy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8397489706186" xlink:type="simple">̌Šce ne vmerla ukrajna : roman </text:a></text:p>
          </table:table-cell>
          <table:table-cell table:style-name="ce21" office:value-type="string" calcext:value-type="string">
            <text:p>Ukrajns'kyj pis'mennyk</text:p>
          </table:table-cell>
          <table:table-cell table:style-name="ce19" office:value-type="string" calcext:value-type="string">
            <text:p>1994</text:p>
          </table:table-cell>
          <table:table-cell table:number-columns-repeated="57"/>
        </table:table-row>
        <table:table-row table:style-name="ro1">
          <table:table-cell table:style-name="ce24" table:number-columns-spanned="1" table:number-rows-spanned="58"/>
          <table:table-cell table:style-name="ce24" table:number-columns-spanned="1" table:number-rows-spanned="58"/>
          <table:table-cell table:style-name="ce13" office:value-type="string" calcext:value-type="string">
            <text:p>x-LU ROW 1</text:p>
          </table:table-cell>
          <table:table-cell table:style-name="ce13" office:value-type="string" calcext:value-type="string">
            <text:p>Rowling, J. K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5170406186" xlink:type="simple">Ubivčij bìlij </text:a></text:p>
          </table:table-cell>
          <table:table-cell table:style-name="ce13" office:value-type="string" calcext:value-type="string">
            <text:p>KM-buks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ROZ 1</text:p>
          </table:table-cell>
          <table:table-cell table:style-name="ce21" office:value-type="string" calcext:value-type="string" table:number-columns-spanned="1" table:number-rows-spanned="2">
            <text:p>Rozdobud'ko, Ìren</text:p>
          </table:table-cell>
          <table:table-cell table:style-name="ce29" office:value-type="string" calcext:value-type="string">
            <text:p><text:a xlink:href="https://strutture-provincia.primo.exlibrisgroup.com/permalink/39SBT_INST/1eb0c6r/alma991016062479706186" xlink:type="simple">Zrobi ce nì̌zno : noveli </text:a></text:p>
          </table:table-cell>
          <table:table-cell table:style-name="ce21" office:value-type="string" calcext:value-type="string">
            <text:p>Nora-druk</text:p>
          </table:table-cell>
          <table:table-cell table:style-name="ce19" office:value-type="string" calcext:value-type="string">
            <text:p>2015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ROZ 2</text:p>
          </table:table-cell>
          <table:covered-table-cell table:style-name="ce9"/>
          <table:table-cell table:style-name="ce14" office:value-type="string" calcext:value-type="string">
            <text:p><text:a xlink:href="https://strutture-provincia.primo.exlibrisgroup.com/permalink/39SBT_INST/1eb0c6r/alma991021456144506186" xlink:type="simple">Gudzìk-2 : desjat' rokìv po tomu : roman </text:a></text:p>
          </table:table-cell>
          <table:table-cell table:style-name="ce13" office:value-type="string" calcext:value-type="string">
            <text:p>Nora-druk</text:p>
          </table:table-cell>
          <table:table-cell table:style-name="ce18" office:value-type="string" calcext:value-type="string">
            <text:p>2015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ROZ 3</text:p>
          </table:table-cell>
          <table:table-cell table:style-name="ce13" office:value-type="string" calcext:value-type="string">
            <text:p>Rozdobudʹko, Iren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97478806186" xlink:type="simple">Šostì dverì : roman </text:a></text:p>
          </table:table-cell>
          <table:table-cell table:style-name="ce21" office:value-type="string" calcext:value-type="string">
            <text:p>Nora-druk</text:p>
          </table:table-cell>
          <table:table-cell table:style-name="ce19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RUD 1</text:p>
          </table:table-cell>
          <table:table-cell table:style-name="ce21" office:value-type="string" calcext:value-type="string">
            <text:p>Rudans'kij, Stepan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18759706186" xlink:type="simple">Us̄i tvori v odnomu tom̄i </text:a></text:p>
          </table:table-cell>
          <table:table-cell table:style-name="ce13" office:value-type="string" calcext:value-type="string">
            <text:p>Perun</text:p>
          </table:table-cell>
          <table:table-cell table:style-name="ce18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RUDI 1</text:p>
          </table:table-cell>
          <table:table-cell table:style-name="ce13" office:value-type="string" calcext:value-type="string">
            <text:p>Rudik, Sergìj</text:p>
          </table:table-cell>
          <table:table-cell table:style-name="ce29" office:value-type="string" calcext:value-type="string">
            <text:p><text:a xlink:href="https://strutture-provincia.primo.exlibrisgroup.com/permalink/39SBT_INST/1eb0c6r/alma991020105939706186" xlink:type="simple">Ne sumuj, romǎsko! : povìstì : dlja seredn'ogo ta stařsogo ̌skìl'nogo vìku </text:a></text:p>
          </table:table-cell>
          <table:table-cell table:style-name="ce21" office:value-type="string" calcext:value-type="string">
            <text:p>Veselka</text:p>
          </table:table-cell>
          <table:table-cell table:style-name="ce19" office:value-type="string" calcext:value-type="string">
            <text:p>1987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RUC 1</text:p>
          </table:table-cell>
          <table:table-cell table:style-name="ce21" office:value-type="string" calcext:value-type="string">
            <text:p>Rǔcaj, Gan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2682969706186" xlink:type="simple">Sauvage medames russos = (Dikì rus'kì panì) : roman </text:a></text:p>
          </table:table-cell>
          <table:table-cell table:style-name="ce13" office:value-type="string" calcext:value-type="string">
            <text:p>Dul̄ibi</text:p>
          </table:table-cell>
          <table:table-cell table:style-name="ce18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AB 1</text:p>
          </table:table-cell>
          <table:table-cell table:style-name="ce13" office:value-type="string" calcext:value-type="string" table:number-columns-spanned="1" table:number-rows-spanned="2">
            <text:p>Sabatini, Rafael</text:p>
          </table:table-cell>
          <table:table-cell table:style-name="ce29" office:value-type="string" calcext:value-type="string">
            <text:p><text:a xlink:href="https://strutture-provincia.primo.exlibrisgroup.com/permalink/39SBT_INST/1eb0c6r/alma991018397429706186" xlink:type="simple">Odisseja Kapitana Blada ; Chronika Kapitana Blada </text:a></text:p>
          </table:table-cell>
          <table:table-cell table:style-name="ce21" office:value-type="string" calcext:value-type="string">
            <text:p>Molod'</text:p>
          </table:table-cell>
          <table:table-cell table:style-name="ce19" office:value-type="string" calcext:value-type="string">
            <text:p>1981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SAB 2</text:p>
          </table:table-cell>
          <table:covered-table-cell table:style-name="ce6"/>
          <table:table-cell table:style-name="ce14" office:value-type="string" calcext:value-type="string">
            <text:p><text:a xlink:href="https://strutture-provincia.primo.exlibrisgroup.com/permalink/39SBT_INST/1eb0c6r/alma991018724069706186" xlink:type="simple">Odisseja Kapitana Blada ; Chronika Kapitana Blada </text:a></text:p>
          </table:table-cell>
          <table:table-cell table:style-name="ce13" office:value-type="string" calcext:value-type="string">
            <text:p>BAO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AJ 1</text:p>
          </table:table-cell>
          <table:table-cell table:style-name="ce21" office:value-type="string" calcext:value-type="string">
            <text:p>Sajko, Oksan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4579606186" xlink:type="simple">Zabuta melodìja : roman </text:a></text:p>
          </table:table-cell>
          <table:table-cell table:style-name="ce21" office:value-type="string" calcext:value-type="string">
            <text:p>Vidavnictvo Starogo leva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SCE 1</text:p>
          </table:table-cell>
          <table:table-cell table:style-name="ce13" office:value-type="string" calcext:value-type="string">
            <text:p>Scerbanenco, Giorgio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86770806186" xlink:type="simple">Teneta zradi : roman </text:a></text:p>
          </table:table-cell>
          <table:table-cell table:style-name="ce13" office:value-type="string" calcext:value-type="string">
            <text:p>Folìo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EB 1</text:p>
          </table:table-cell>
          <table:table-cell table:style-name="ce21" office:value-type="string" calcext:value-type="string">
            <text:p>Sebald, Winfried G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86770906186" xlink:type="simple">Austerlìc : roman </text:a></text:p>
          </table:table-cell>
          <table:table-cell table:style-name="ce21" office:value-type="string" calcext:value-type="string">
            <text:p>Komubuk</text:p>
          </table:table-cell>
          <table:table-cell table:style-name="ce19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SEL 1</text:p>
          </table:table-cell>
          <table:table-cell table:style-name="ce13" office:value-type="string" calcext:value-type="string">
            <text:p>Sellou, Abdel Yasmin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88061806186" xlink:type="simple">Ti znìniv moê žittja : roman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PA 1</text:p>
          </table:table-cell>
          <table:table-cell table:style-name="ce21" office:value-type="string" calcext:value-type="string">
            <text:p>Sparks, Nicholas</text:p>
          </table:table-cell>
          <table:table-cell table:style-name="ce29" office:value-type="string" calcext:value-type="string">
            <text:p><text:a xlink:href="https://strutture-provincia.primo.exlibrisgroup.com/permalink/39SBT_INST/1eb0c6r/alma991016058269706186" xlink:type="simple">Ljubij Ďzone _ : roman </text:a></text:p>
          </table:table-cell>
          <table:table-cell table:style-name="ce21" office:value-type="string" calcext:value-type="string">
            <text:p>Vivat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STA 1</text:p>
          </table:table-cell>
          <table:table-cell table:style-name="ce13" office:value-type="string" calcext:value-type="string">
            <text:p>Starost̄ina, ̄Ire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9010939706186" xlink:type="simple">K̄il'ka sekund ̌šcastja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TEN 1</text:p>
          </table:table-cell>
          <table:table-cell table:style-name="ce21" office:value-type="string" calcext:value-type="string">
            <text:p>Stendhal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86770506186" xlink:type="simple">Červone ì čorne : roman </text:a></text:p>
          </table:table-cell>
          <table:table-cell table:style-name="ce21" office:value-type="string" calcext:value-type="string">
            <text:p>Folìo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STE 1</text:p>
          </table:table-cell>
          <table:table-cell table:style-name="ce13" office:value-type="string" calcext:value-type="string">
            <text:p>Stevenson, Robert Louis</text:p>
          </table:table-cell>
          <table:table-cell table:style-name="ce14" office:value-type="string" calcext:value-type="string">
            <text:p><text:a xlink:href="https://strutture-provincia.primo.exlibrisgroup.com/permalink/39SBT_INST/1eb0c6r/alma991020106179706186" xlink:type="simple">Karabel'na katastrofa : roman : dlja stařsogo ̌skìl'nogo vìku </text:a></text:p>
          </table:table-cell>
          <table:table-cell table:style-name="ce13" office:value-type="string" calcext:value-type="string">
            <text:p>Veselka</text:p>
          </table:table-cell>
          <table:table-cell table:style-name="ce18" office:value-type="string" calcext:value-type="string">
            <text:p>1984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TR 1</text:p>
          </table:table-cell>
          <table:table-cell table:style-name="ce21" office:value-type="string" calcext:value-type="string">
            <text:p>Strout, Elizabeth</text:p>
          </table:table-cell>
          <table:table-cell table:style-name="ce29" office:value-type="string" calcext:value-type="string">
            <text:p><text:a xlink:href="https://strutture-provincia.primo.exlibrisgroup.com/permalink/39SBT_INST/1eb0c6r/alma991016063429706186" xlink:type="simple">Mene zvati Ljusì Barton </text:a></text:p>
          </table:table-cell>
          <table:table-cell table:style-name="ce21" office:value-type="string" calcext:value-type="string">
            <text:p>KM-buks</text:p>
          </table:table-cell>
          <table:table-cell table:style-name="ce19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SUR 1</text:p>
          </table:table-cell>
          <table:table-cell table:style-name="ce13" office:value-type="string" calcext:value-type="string">
            <text:p>Suřzenko, Margarita</text:p>
          </table:table-cell>
          <table:table-cell table:style-name="ce14" office:value-type="string" calcext:value-type="string">
            <text:p><text:a xlink:href="https://strutture-provincia.primo.exlibrisgroup.com/permalink/39SBT_INST/1eb0c6r/alma991012318129706186" xlink:type="simple">Nove ̌zittja : ìstorìï z zahodu na shìd </text:a></text:p>
          </table:table-cell>
          <table:table-cell table:style-name="ce13" office:value-type="string" calcext:value-type="string">
            <text:p>Discursus</text:p>
          </table:table-cell>
          <table:table-cell table:style-name="ce18" office:value-type="string" calcext:value-type="string">
            <text:p>2015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VE 1</text:p>
          </table:table-cell>
          <table:table-cell table:style-name="ce21" office:value-type="string" calcext:value-type="string">
            <text:p>Svevo, Italo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65170806186" xlink:type="simple">Samopìznannja Dzeno : roman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09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TAR 1</text:p>
          </table:table-cell>
          <table:table-cell table:style-name="ce13" office:value-type="string" calcext:value-type="string">
            <text:p>Taran, Ljudmila</text:p>
          </table:table-cell>
          <table:table-cell table:style-name="ce14" office:value-type="string" calcext:value-type="string">
            <text:p><text:a xlink:href="https://strutture-provincia.primo.exlibrisgroup.com/permalink/39SBT_INST/1eb0c6r/alma991019080439706186" xlink:type="simple">N̄ǐznij skelet u ̌safi : (noveli) </text:a></text:p>
          </table:table-cell>
          <table:table-cell table:style-name="ce13" office:value-type="string" calcext:value-type="string">
            <text:p>Dul̄ibi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UKR 1</text:p>
          </table:table-cell>
          <table:table-cell table:style-name="ce21" office:value-type="string" calcext:value-type="string">
            <text:p>Ukraïnka, Lesja</text:p>
          </table:table-cell>
          <table:table-cell table:style-name="ce29" office:value-type="string" calcext:value-type="string">
            <text:p><text:a xlink:href="https://strutture-provincia.primo.exlibrisgroup.com/permalink/39SBT_INST/1eb0c6r/alma991012239949706186" xlink:type="simple">Dramatǐcnì tvori </text:a></text:p>
          </table:table-cell>
          <table:table-cell table:style-name="ce21" office:value-type="string" calcext:value-type="string">
            <text:p>Mistectvo</text:p>
          </table:table-cell>
          <table:table-cell table:style-name="ce19" office:value-type="string" calcext:value-type="string">
            <text:p>2008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ULJ 1</text:p>
          </table:table-cell>
          <table:table-cell table:style-name="ce13" office:value-type="string" calcext:value-type="string">
            <text:p>Ul'janenko, Oles'</text:p>
          </table:table-cell>
          <table:table-cell table:style-name="ce14" office:value-type="string" calcext:value-type="string">
            <text:p><text:a xlink:href="https://strutture-provincia.primo.exlibrisgroup.com/permalink/39SBT_INST/1eb0c6r/alma991019064229706186" xlink:type="simple">Bogemna rapsod̄ija : romani </text:a></text:p>
          </table:table-cell>
          <table:table-cell table:style-name="ce13" office:value-type="string" calcext:value-type="string">
            <text:p>Piramida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ULG 1</text:p>
          </table:table-cell>
          <table:table-cell table:style-name="ce21" office:value-type="string" calcext:value-type="string">
            <text:p>Ulger Ol'ga Oleksandrìvn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56144606186" xlink:type="simple">Spovìd' sučasnoï roksolani </text:a></text:p>
          </table:table-cell>
          <table:table-cell table:style-name="ce21" office:value-type="string" calcext:value-type="string">
            <text:p>Nìka-Centr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2">
          <table:covered-table-cell table:number-columns-repeated="2" table:style-name="ce11"/>
          <table:table-cell table:style-name="ce13" office:value-type="string" calcext:value-type="string">
            <text:p>x-LU ULI 1</text:p>
          </table:table-cell>
          <table:table-cell table:style-name="ce13" office:value-type="string" calcext:value-type="string">
            <text:p>Ulickaja, Ljudmila Evgen'ev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6058599706186" xlink:type="simple">Drabina Jakova : roman </text:a></text:p>
          </table:table-cell>
          <table:table-cell table:style-name="ce13" office:value-type="string" calcext:value-type="string">
            <text:p>Book Chef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VAR 1</text:p>
          </table:table-cell>
          <table:table-cell table:style-name="ce21" office:value-type="string" calcext:value-type="string">
            <text:p>Vargas, Fred</text:p>
          </table:table-cell>
          <table:table-cell table:style-name="ce29" office:value-type="string" calcext:value-type="string">
            <text:p><text:a xlink:href="https://strutture-provincia.primo.exlibrisgroup.com/permalink/39SBT_INST/1eb0c6r/alma991011977399706186" xlink:type="simple">Meřšcìj tìkaj ì dovgo ne vertajsja : roman </text:a></text:p>
          </table:table-cell>
          <table:table-cell table:style-name="ce21" office:value-type="string" calcext:value-type="string">
            <text:p>Klub sìmejnogo dozvìllâ</text:p>
          </table:table-cell>
          <table:table-cell table:style-name="ce19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VAS 1</text:p>
          </table:table-cell>
          <table:table-cell table:style-name="ce13" office:value-type="string" calcext:value-type="string">
            <text:p>Vasil'̌cenko, V'jǎceslav</text:p>
          </table:table-cell>
          <table:table-cell table:style-name="ce14" office:value-type="string" calcext:value-type="string">
            <text:p><text:a xlink:href="https://strutture-provincia.primo.exlibrisgroup.com/permalink/39SBT_INST/1eb0c6r/alma991013271589706186" xlink:type="simple">Tattoo : ̌citannja po ǒcah roman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VOL 1</text:p>
          </table:table-cell>
          <table:table-cell table:style-name="ce21" office:value-type="string" calcext:value-type="string">
            <text:p>Volkov, Oleksìj</text:p>
          </table:table-cell>
          <table:table-cell table:style-name="ce29" office:value-type="string" calcext:value-type="string">
            <text:p><text:a xlink:href="https://strutture-provincia.primo.exlibrisgroup.com/permalink/39SBT_INST/1eb0c6r/alma991004618719706186" xlink:type="simple">Amnìstìja dlja hakera </text:a></text:p>
          </table:table-cell>
          <table:table-cell table:style-name="ce21" office:value-type="string" calcext:value-type="string">
            <text:p>Zelenij Pes</text:p>
          </table:table-cell>
          <table:table-cell table:style-name="ce19" office:value-type="string" calcext:value-type="string">
            <text:p>2005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ZAB 4</text:p>
          </table:table-cell>
          <table:table-cell table:style-name="ce13" office:value-type="string" calcext:value-type="string" table:number-columns-spanned="1" table:number-rows-spanned="2">
            <text:p>Zabužko, Oksana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86771006186" xlink:type="simple">Muzej pokinutih sekretìv </text:a></text:p>
          </table:table-cell>
          <table:table-cell table:style-name="ce13" office:value-type="string" calcext:value-type="string">
            <text:p>Komora</text:p>
          </table:table-cell>
          <table:table-cell table:style-name="ce18" office:value-type="string" calcext:value-type="string">
            <text:p>2020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ZAB 3</text:p>
          </table:table-cell>
          <table:covered-table-cell table:style-name="ce6"/>
          <table:table-cell table:style-name="ce29" office:value-type="string" calcext:value-type="string">
            <text:p><text:a xlink:href="https://strutture-provincia.primo.exlibrisgroup.com/permalink/39SBT_INST/1eb0c6r/alma991021486771106186" xlink:type="simple">Pol'ovì doslìdžennja z ukraïns'kogo seksu : roman </text:a></text:p>
          </table:table-cell>
          <table:table-cell table:style-name="ce21" office:value-type="string" calcext:value-type="string">
            <text:p>Komora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ZAB 1</text:p>
          </table:table-cell>
          <table:table-cell table:style-name="ce21" office:value-type="string" calcext:value-type="string" table:number-columns-spanned="1" table:number-rows-spanned="2">
            <text:p>Zabǔzko, Oksana</text:p>
          </table:table-cell>
          <table:table-cell table:style-name="ce14" office:value-type="string" calcext:value-type="string">
            <text:p><text:a xlink:href="https://strutture-provincia.primo.exlibrisgroup.com/permalink/39SBT_INST/1eb0c6r/alma991007498069706186" xlink:type="simple">Sestro, sestro : povìstì ta opovìdannja </text:a></text:p>
          </table:table-cell>
          <table:table-cell table:style-name="ce13" office:value-type="string" calcext:value-type="string">
            <text:p>Fakt</text:p>
          </table:table-cell>
          <table:table-cell table:style-name="ce18" office:value-type="string" calcext:value-type="string">
            <text:p>2009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ZAB 2</text:p>
          </table:table-cell>
          <table:covered-table-cell table:style-name="ce9"/>
          <table:table-cell table:style-name="ce29" office:value-type="string" calcext:value-type="string">
            <text:p><text:a xlink:href="https://strutture-provincia.primo.exlibrisgroup.com/permalink/39SBT_INST/1eb0c6r/alma991012240119706186" xlink:type="simple">Pol'ovì doslìďzennja z ukraïns'kogo seksu : roman </text:a></text:p>
          </table:table-cell>
          <table:table-cell table:style-name="ce21" office:value-type="string" calcext:value-type="string">
            <text:p>Spaďšcina</text:p>
          </table:table-cell>
          <table:table-cell table:style-name="ce19" office:value-type="string" calcext:value-type="string">
            <text:p>2011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ZAG 1</text:p>
          </table:table-cell>
          <table:table-cell table:style-name="ce13" office:value-type="string" calcext:value-type="string">
            <text:p>Zagrebel'nij, Pavlo Arhipozi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2271619706186" xlink:type="simple">Duma pro nevmirǔšcogo ; Den' ̌sostij ; V-van! : povìstì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3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ZAD 1</text:p>
          </table:table-cell>
          <table:table-cell table:style-name="ce21" office:value-type="string" calcext:value-type="string" table:number-columns-spanned="1" table:number-rows-spanned="6">
            <text:p>Žadan, Serhij</text:p>
          </table:table-cell>
          <table:table-cell table:style-name="ce29" office:value-type="string" calcext:value-type="string">
            <text:p><text:a xlink:href="https://strutture-provincia.primo.exlibrisgroup.com/permalink/39SBT_INST/1eb0c6r/alma991016057579706186" xlink:type="simple">Vorǒsilovgrad : roman </text:a></text:p>
          </table:table-cell>
          <table:table-cell table:style-name="ce21" office:value-type="string" calcext:value-type="string">
            <text:p>Klub sìmejnogo dozvìllâ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ZAD 2</text:p>
          </table:table-cell>
          <table:covered-table-cell table:style-name="ce8"/>
          <table:table-cell table:style-name="ce14" office:value-type="string" calcext:value-type="string">
            <text:p><text:a xlink:href="https://strutture-provincia.primo.exlibrisgroup.com/permalink/39SBT_INST/1eb0c6r/alma991016057649706186" xlink:type="simple">Ìnternat : roman </text:a></text:p>
          </table:table-cell>
          <table:table-cell table:style-name="ce13" office:value-type="string" calcext:value-type="string">
            <text:p>Meridìan ̌Cernovìc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ZAD 3</text:p>
          </table:table-cell>
          <table:covered-table-cell table:style-name="ce8"/>
          <table:table-cell table:style-name="ce29" office:value-type="string" calcext:value-type="string">
            <text:p><text:a xlink:href="https://strutture-provincia.primo.exlibrisgroup.com/permalink/39SBT_INST/1eb0c6r/alma991016057739706186" xlink:type="simple">Citatnik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09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ZAD 4</text:p>
          </table:table-cell>
          <table:covered-table-cell table:style-name="ce8"/>
          <table:table-cell table:style-name="ce14" office:value-type="string" calcext:value-type="string">
            <text:p><text:a xlink:href="https://strutture-provincia.primo.exlibrisgroup.com/permalink/39SBT_INST/1eb0c6r/alma991016057789706186" xlink:type="simple">Depěs Mod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14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ZAD 5</text:p>
          </table:table-cell>
          <table:covered-table-cell table:style-name="ce8"/>
          <table:table-cell table:style-name="ce29" office:value-type="string" calcext:value-type="string">
            <text:p><text:a xlink:href="https://strutture-provincia.primo.exlibrisgroup.com/permalink/39SBT_INST/1eb0c6r/alma991016057819706186" xlink:type="simple">Gimn demokratǐcnoï molodì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2014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ZAD 6</text:p>
          </table:table-cell>
          <table:covered-table-cell table:style-name="ce9"/>
          <table:table-cell table:style-name="ce14" office:value-type="string" calcext:value-type="string">
            <text:p><text:a xlink:href="https://strutture-provincia.primo.exlibrisgroup.com/permalink/39SBT_INST/1eb0c6r/alma991016080549706186" xlink:type="simple">Antena </text:a></text:p>
          </table:table-cell>
          <table:table-cell table:style-name="ce13" office:value-type="string" calcext:value-type="string">
            <text:p>Meridìan ̌Cernovìc</text:p>
          </table:table-cell>
          <table:table-cell table:style-name="ce18" office:value-type="string" calcext:value-type="string">
            <text:p>2018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EEV 1</text:p>
          </table:table-cell>
          <table:table-cell table:style-name="ce13" office:value-type="string" calcext:value-type="string">
            <text:p>Ê, Êvgen</text:p>
          </table:table-cell>
          <table:table-cell table:style-name="ce29" office:value-type="string" calcext:value-type="string">
            <text:p><text:a xlink:href="https://strutture-provincia.primo.exlibrisgroup.com/permalink/39SBT_INST/1eb0c6r/alma991004563849706186" xlink:type="simple">Golodnì psi sensacìj </text:a></text:p>
          </table:table-cell>
          <table:table-cell table:style-name="ce21" office:value-type="string" calcext:value-type="string">
            <text:p>Zelenij Pes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2">
          <table:covered-table-cell table:number-columns-repeated="2" table:style-name="ce11"/>
          <table:table-cell table:style-name="ce13" office:value-type="string" calcext:value-type="string">
            <text:p>x-LU IVC 1</text:p>
          </table:table-cell>
          <table:table-cell table:style-name="ce21" office:value-type="string" calcext:value-type="string">
            <text:p>Ìv̌cenko, Jaroslava Anatolìïvna</text:p>
          </table:table-cell>
          <table:table-cell table:style-name="ce14" office:value-type="string" calcext:value-type="string">
            <text:p><text:a xlink:href="https://strutture-provincia.primo.exlibrisgroup.com/permalink/39SBT_INST/1eb0c6r/alma991012682999706186" xlink:type="simple">M@jlì do boga : roman </text:a></text:p>
          </table:table-cell>
          <table:table-cell table:style-name="ce13" office:value-type="string" calcext:value-type="string">
            <text:p>Dul̄ibi</text:p>
          </table:table-cell>
          <table:table-cell table:style-name="ce18" office:value-type="string" calcext:value-type="string">
            <text:p>2007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CEG 1</text:p>
          </table:table-cell>
          <table:table-cell table:style-name="ce13" office:value-type="string" calcext:value-type="string">
            <text:p>Ščeglova, Lìja</text:p>
          </table:table-cell>
          <table:table-cell table:style-name="ce29" office:value-type="string" calcext:value-type="string">
            <text:p><text:a xlink:href="https://strutture-provincia.primo.exlibrisgroup.com/permalink/39SBT_INST/1eb0c6r/alma991021486770706186" xlink:type="simple">Mrìja metelika : roman </text:a></text:p>
          </table:table-cell>
          <table:table-cell table:style-name="ce21" office:value-type="string" calcext:value-type="string">
            <text:p>Klub sìmejnogo dozvìllâ</text:p>
          </table:table-cell>
          <table:table-cell table:style-name="ce19" office:value-type="string" calcext:value-type="string">
            <text:p>2019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SCI 1</text:p>
          </table:table-cell>
          <table:table-cell table:style-name="ce21" office:value-type="string" calcext:value-type="string">
            <text:p>Ščirba, Oksana</text:p>
          </table:table-cell>
          <table:table-cell table:style-name="ce14" office:value-type="string" calcext:value-type="string">
            <text:p><text:a xlink:href="https://strutture-provincia.primo.exlibrisgroup.com/permalink/39SBT_INST/1eb0c6r/alma991021464579306186" xlink:type="simple">Stežka v dolonjah </text:a></text:p>
          </table:table-cell>
          <table:table-cell table:style-name="ce13" office:value-type="string" calcext:value-type="string">
            <text:p>Samìt-kniga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CAJ 1</text:p>
          </table:table-cell>
          <table:table-cell table:style-name="ce13" office:value-type="string" calcext:value-type="string">
            <text:p>̌Cajkovs'kij, Andr̄ij</text:p>
          </table:table-cell>
          <table:table-cell table:style-name="ce29" office:value-type="string" calcext:value-type="string">
            <text:p><text:a xlink:href="https://strutture-provincia.primo.exlibrisgroup.com/permalink/39SBT_INST/1eb0c6r/alma991018925469706186" xlink:type="simple">Za sestroju ; Kozac'ka pomsta </text:a></text:p>
          </table:table-cell>
          <table:table-cell table:style-name="ce21" office:value-type="string" calcext:value-type="string">
            <text:p>Piramida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CER 1</text:p>
          </table:table-cell>
          <table:table-cell table:style-name="ce21" office:value-type="string" calcext:value-type="string">
            <text:p>̌Ceren, Lìlìja</text:p>
          </table:table-cell>
          <table:table-cell table:style-name="ce14" office:value-type="string" calcext:value-type="string">
            <text:p><text:a xlink:href="https://strutture-provincia.primo.exlibrisgroup.com/permalink/39SBT_INST/1eb0c6r/alma991012692529706186" xlink:type="simple">Obìjmi sukuba : noveli </text:a></text:p>
          </table:table-cell>
          <table:table-cell table:style-name="ce13" office:value-type="string" calcext:value-type="string">
            <text:p>Dul̄ibi</text:p>
          </table:table-cell>
          <table:table-cell table:style-name="ce18" office:value-type="string" calcext:value-type="string">
            <text:p>2012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AP 1</text:p>
          </table:table-cell>
          <table:table-cell table:style-name="ce13" office:value-type="string" calcext:value-type="string">
            <text:p>̌Sapoval, Ivan</text:p>
          </table:table-cell>
          <table:table-cell table:style-name="ce29" office:value-type="string" calcext:value-type="string">
            <text:p><text:a xlink:href="https://strutture-provincia.primo.exlibrisgroup.com/permalink/39SBT_INST/1eb0c6r/alma991017604099706186" xlink:type="simple">V pǒsukah skarbiv : dokumental'ni opovidannja </text:a></text:p>
          </table:table-cell>
          <table:table-cell table:style-name="ce21" office:value-type="string" calcext:value-type="string">
            <text:p>Dnipro</text:p>
          </table:table-cell>
          <table:table-cell table:style-name="ce19" office:value-type="string" calcext:value-type="string">
            <text:p>1983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SEV 2</text:p>
          </table:table-cell>
          <table:table-cell table:style-name="ce21" office:value-type="string" calcext:value-type="string" table:number-columns-spanned="1" table:number-rows-spanned="2">
            <text:p>̌Sev̌cenko, Taras Grigorovi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9011029706186" xlink:type="simple">Malij kobzar </text:a></text:p>
          </table:table-cell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EV 3</text:p>
          </table:table-cell>
          <table:covered-table-cell table:style-name="ce9"/>
          <table:table-cell table:style-name="ce29" office:value-type="string" calcext:value-type="string">
            <text:p><text:a xlink:href="https://strutture-provincia.primo.exlibrisgroup.com/permalink/39SBT_INST/1eb0c6r/alma991019064069706186" xlink:type="simple">Kobzar </text:a></text:p>
          </table:table-cell>
          <table:table-cell table:style-name="ce21" office:value-type="string" calcext:value-type="string">
            <text:p>̌Skola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SEVC 1</text:p>
          </table:table-cell>
          <table:table-cell table:style-name="ce13" office:value-type="string" calcext:value-type="string" table:number-columns-spanned="1" table:number-rows-spanned="3">
            <text:p>̌Sev̌cuk, Valer̄ij Oleksandrovǐc</text:p>
          </table:table-cell>
          <table:table-cell table:style-name="ce14" office:value-type="string" calcext:value-type="string">
            <text:p><text:a xlink:href="https://strutture-provincia.primo.exlibrisgroup.com/permalink/39SBT_INST/1eb0c6r/alma991018819379706186" xlink:type="simple">B̄is plot̄i : ̄istorǐcn̄i pov̄ist̄i </text:a></text:p>
          </table:table-cell>
          <table:table-cell table:style-name="ce13" office:value-type="string" calcext:value-type="string">
            <text:p>Tvim inter</text:p>
          </table:table-cell>
          <table:table-cell table:style-name="ce18" office:value-type="string" calcext:value-type="string">
            <text:p>1999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EVC 2 I</text:p>
          </table:table-cell>
          <table:covered-table-cell table:style-name="ce5"/>
          <table:table-cell table:style-name="ce29" office:value-type="string" calcext:value-type="string" table:number-columns-spanned="1" table:number-rows-spanned="2">
            <text:p><text:a xlink:href="https://strutture-provincia.primo.exlibrisgroup.com/permalink/39SBT_INST/1eb0c6r/alma991018950219706186" xlink:type="simple">Stězka v trav̄i ; ̌Zitomirs'ka saga : u dvoh tomah </text:a></text:p>
          </table:table-cell>
          <table:table-cell table:style-name="ce21" office:value-type="string" calcext:value-type="string">
            <text:p>Folio</text:p>
          </table:table-cell>
          <table:table-cell table:style-name="ce19" office:value-type="string" calcext:value-type="string">
            <text:p>1994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SEVC 2 II</text:p>
          </table:table-cell>
          <table:covered-table-cell table:style-name="ce6"/>
          <table:covered-table-cell table:style-name="ce16"/>
          <table:table-cell table:style-name="ce13" office:value-type="string" calcext:value-type="string">
            <text:p>Folio</text:p>
          </table:table-cell>
          <table:table-cell table:style-name="ce18" office:value-type="string" calcext:value-type="string">
            <text:p>1994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KL 2</text:p>
          </table:table-cell>
          <table:table-cell table:style-name="ce21" office:value-type="string" calcext:value-type="string" table:number-columns-spanned="1" table:number-rows-spanned="5">
            <text:p>̌Skljar, Vasyl'</text:p>
          </table:table-cell>
          <table:table-cell table:style-name="ce14" office:value-type="string" calcext:value-type="string">
            <text:p><text:a xlink:href="https://strutture-provincia.primo.exlibrisgroup.com/permalink/39SBT_INST/1eb0c6r/alma991011987219706186" xlink:type="simple">̌Corie sonce : zbìrka </text:a></text:p>
          </table:table-cell>
          <table:table-cell table:style-name="ce21" office:value-type="string" calcext:value-type="string">
            <text:p>Klub sìmejnogo dozvìllâ</text:p>
          </table:table-cell>
          <table:table-cell table:style-name="ce19" office:value-type="string" calcext:value-type="string">
            <text:p>2016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SKL 3</text:p>
          </table:table-cell>
          <table:covered-table-cell table:style-name="ce8"/>
          <table:table-cell table:style-name="ce29" office:value-type="string" calcext:value-type="string">
            <text:p><text:a xlink:href="https://strutture-provincia.primo.exlibrisgroup.com/permalink/39SBT_INST/1eb0c6r/alma991012271699706186" xlink:type="simple">Elemental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14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KL 4</text:p>
          </table:table-cell>
          <table:covered-table-cell table:style-name="ce8"/>
          <table:table-cell table:style-name="ce14" office:value-type="string" calcext:value-type="string">
            <text:p><text:a xlink:href="https://strutture-provincia.primo.exlibrisgroup.com/permalink/39SBT_INST/1eb0c6r/alma991012271929706186" xlink:type="simple">Nostal'gìja : roman </text:a></text:p>
          </table:table-cell>
          <table:table-cell table:style-name="ce21" office:value-type="string" calcext:value-type="string">
            <text:p>Klub sìmejnogo dozvìllâ</text:p>
          </table:table-cell>
          <table:table-cell table:style-name="ce19" office:value-type="string" calcext:value-type="string">
            <text:p>2014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13" office:value-type="string" calcext:value-type="string">
            <text:p>x-LU SKL 5</text:p>
          </table:table-cell>
          <table:covered-table-cell table:style-name="ce8"/>
          <table:table-cell table:style-name="ce29" office:value-type="string" calcext:value-type="string">
            <text:p><text:a xlink:href="https://strutture-provincia.primo.exlibrisgroup.com/permalink/39SBT_INST/1eb0c6r/alma991014414989706186" xlink:type="simple">̌Cornij voron : zalǐsenec' : roman </text:a></text:p>
          </table:table-cell>
          <table:table-cell table:style-name="ce13" office:value-type="string" calcext:value-type="string">
            <text:p>Klub sìmejnogo dozvìllâ</text:p>
          </table:table-cell>
          <table:table-cell table:style-name="ce18" office:value-type="string" calcext:value-type="string">
            <text:p>2017</text:p>
          </table:table-cell>
          <table:table-cell table:number-columns-repeated="57"/>
        </table:table-row>
        <table:table-row table:style-name="ro1">
          <table:covered-table-cell table:number-columns-repeated="2" table:style-name="ce11"/>
          <table:table-cell table:style-name="ce21" office:value-type="string" calcext:value-type="string">
            <text:p>x-LU SKL 1</text:p>
          </table:table-cell>
          <table:covered-table-cell table:style-name="ce9"/>
          <table:table-cell table:style-name="ce14" office:value-type="string" calcext:value-type="string">
            <text:p><text:a xlink:href="https://strutture-provincia.primo.exlibrisgroup.com/permalink/39SBT_INST/1eb0c6r/alma991018752119706186" xlink:type="simple">Dekameron : ukrajins'ka versija suspil'no ̌skidlyvych opovidok, jaki rozchytujut' pidvalyny morali, a prote nav̌cajut' ̌zyttjevoho optymismu = Decameron </text:a></text:p>
          </table:table-cell>
          <table:table-cell table:style-name="ce21" office:value-type="string" calcext:value-type="string">
            <text:p>Dnipro</text:p>
          </table:table-cell>
          <table:table-cell table:style-name="ce19" office:value-type="string" calcext:value-type="string">
            <text:p>2006</text:p>
          </table:table-cell>
          <table:table-cell table:number-columns-repeated="57"/>
        </table:table-row>
        <table:table-row table:style-name="ro2">
          <table:covered-table-cell table:number-columns-repeated="2" table:style-name="ce11"/>
          <table:table-cell table:style-name="ce13" office:value-type="string" calcext:value-type="string">
            <text:p>x-LU ZER 1</text:p>
          </table:table-cell>
          <table:table-cell table:style-name="ce13" office:value-type="string" calcext:value-type="string">
            <text:p>̌Zerdìj, Evgen Volodimirovǐc</text:p>
          </table:table-cell>
          <table:table-cell table:style-name="ce29" office:value-type="string" calcext:value-type="string">
            <text:p><text:a xlink:href="https://strutture-provincia.primo.exlibrisgroup.com/permalink/39SBT_INST/1eb0c6r/alma991012682889706186" xlink:type="simple">Tìn' : detektivnij roman </text:a></text:p>
          </table:table-cell>
          <table:table-cell table:style-name="ce13" office:value-type="string" calcext:value-type="string">
            <text:p>Dul̄ibi</text:p>
          </table:table-cell>
          <table:table-cell table:style-name="ce18" office:value-type="string" calcext:value-type="string">
            <text:p>2013</text:p>
          </table:table-cell>
          <table:table-cell table:number-columns-repeated="57"/>
        </table:table-row>
        <table:table-row table:style-name="ro1">
          <table:covered-table-cell table:number-columns-repeated="2" table:style-name="ce24"/>
          <table:table-cell table:style-name="ce21" office:value-type="string" calcext:value-type="string">
            <text:p>x-LU ZUK 1</text:p>
          </table:table-cell>
          <table:table-cell table:style-name="ce21" office:value-type="string" calcext:value-type="string">
            <text:p>̌Zukova, Varvara</text:p>
          </table:table-cell>
          <table:table-cell table:style-name="ce14" office:value-type="string" calcext:value-type="string">
            <text:p><text:a xlink:href="https://strutture-provincia.primo.exlibrisgroup.com/permalink/39SBT_INST/1eb0c6r/alma991012692899706186" xlink:type="simple">Svìdok : roman </text:a></text:p>
          </table:table-cell>
          <table:table-cell table:style-name="ce21" office:value-type="string" calcext:value-type="string">
            <text:p>Veta-Pres; Dul̄ibi</text:p>
          </table:table-cell>
          <table:table-cell table:style-name="ce19" office:value-type="string" calcext:value-type="string">
            <text:p>2007</text:p>
          </table:table-cell>
          <table:table-cell table:number-columns-repeated="57"/>
        </table:table-row>
        <table:table-row table:style-name="ro1" table:number-rows-repeated="1048214">
          <table:table-cell table:number-columns-repeated="64"/>
        </table:table-row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362cm" fo:margin-right="0.66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/06/2022</text:date>, <text:time>11.22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oredana Leonelli</dc:creator>
    <meta:creation-date>2022-05-30T13:14:32</meta:creation-date>
    <dc:date>2022-05-30T15:23:30.369000000</dc:date>
    <meta:generator>OpenOffice.org/3.4.1$Win32 OpenOffice.org_project/341m1$Build-9593</meta:generator>
    <meta:editing-duration>PT5M12S</meta:editing-duration>
    <meta:editing-cycles>3</meta:editing-cycles>
    <meta:document-statistic meta:table-count="1" meta:cell-count="1720" meta:object-count="0"/>
    <meta:user-defined meta:name="AppVersion">12.0000</meta:user-defined>
  </office:meta>
</office:document-meta>
</file>