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inionPro-It" svg:font-family="MinionPro-It" style:font-family-generic="roman"/>
    <style:font-face style:name="MyriadPro-BoldCond" svg:font-family="MyriadPro-BoldCon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background-color="transparent" style:font-size-asian="14pt" style:font-size-complex="14pt"/>
    </style:style>
    <style:style style:name="P2" style:family="paragraph" style:parent-style-name="Standard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10pt" style:font-name-asian="MyriadPro-Regular" style:font-size-asian="10pt" style:font-name-complex="MyriadPro-Regular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MyriadPro-BoldCond" fo:font-size="10pt" style:font-name-asian="MyriadPro-BoldCond" style:font-size-asian="10pt" style:font-name-complex="MyriadPro-BoldCond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MyriadPro-BoldCond" fo:font-size="10pt" fo:font-weight="bold" style:font-name-asian="MyriadPro-BoldCond" style:font-size-asian="10pt" style:font-weight-asian="bold" style:font-name-complex="MyriadPro-BoldCond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MyriadPro-It" fo:font-size="10pt" fo:font-style="italic" style:font-name-asian="MyriadPro-It" style:font-size-asian="10pt" style:font-style-asian="italic" style:font-name-complex="MyriadPro-It" style:font-size-complex="10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fo:color="#004a8d" style:font-name="MyriadPro-BoldIt" fo:font-size="12pt" fo:font-style="italic" fo:font-weight="bold" style:font-name-asian="MyriadPro-BoldIt" style:font-size-asian="12pt" style:font-style-asian="italic" style:font-weight-asian="bold" style:font-name-complex="MyriadPro-BoldIt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423cm"/>
        </style:tab-stops>
      </style:paragraph-properties>
      <style:text-properties fo:color="#004a8d" style:font-name="MyriadPro-BoldIt" fo:font-size="12pt" fo:font-style="italic" fo:font-weight="bold" fo:background-color="transparent" style:font-name-asian="MyriadPro-BoldIt" style:font-size-asian="12pt" style:font-style-asian="italic" style:font-weight-asian="bold" style:font-name-complex="MyriadPro-BoldIt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4a8d" style:font-name="MyriadPro-BoldIt" fo:font-size="12pt" fo:font-style="italic" fo:font-weight="bold" style:font-name-asian="MyriadPro-BoldIt" style:font-size-asian="12pt" style:font-style-asian="italic" style:font-weight-asian="bold" style:font-name-complex="MyriadPro-BoldIt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0.423cm"/>
        </style:tab-stops>
      </style:paragraph-properties>
      <style:text-properties fo:color="#004a8d" style:font-name="MyriadPro-BoldIt" fo:font-size="12pt" fo:font-style="italic" fo:font-weight="bold" style:font-name-asian="MyriadPro-BoldIt" style:font-size-asian="12pt" style:font-style-asian="italic" style:font-weight-asian="bold" style:font-name-complex="MyriadPro-BoldIt" style:font-size-complex="12pt" style:font-style-complex="italic" style:font-weight-complex="bold"/>
    </style:style>
    <style:style style:name="P13" style:family="paragraph" style:parent-style-name="Standard">
      <style:text-properties fo:color="#000000" style:font-name="MyriadPro-BoldCond" fo:font-size="10pt" fo:font-style="normal" fo:font-weight="bold" fo:background-color="transparent" style:font-name-asian="MyriadPro-BoldCond" style:font-size-asian="10pt" style:font-style-asian="normal" style:font-weight-asian="bold" style:font-name-complex="MyriadPro-BoldCond" style:font-size-complex="10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MyriadPro-BoldCond" fo:font-size="10pt" style:font-name-asian="MyriadPro-BoldCond" style:font-size-asian="10pt" style:font-name-complex="MyriadPro-BoldCond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MyriadPro-BoldCond" fo:font-size="10pt" fo:font-weight="bold" style:font-name-asian="MyriadPro-BoldCond" style:font-size-asian="10pt" style:font-weight-asian="bold" style:font-name-complex="MyriadPro-BoldCond" style:font-size-complex="10pt" style:font-weight-complex="bold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0.423cm"/>
        </style:tab-stops>
      </style:paragraph-properties>
      <style:text-properties fo:color="#000000" style:font-name="MyriadPro-BoldCond" fo:font-size="10pt" fo:font-weight="bold" style:font-name-asian="MyriadPro-BoldCond" style:font-size-asian="10pt" style:font-weight-asian="bold" style:font-name-complex="MyriadPro-BoldCond" style:font-size-complex="10pt" style:font-weight-complex="bold"/>
    </style:style>
    <style:style style:name="P17" style:family="paragraph" style:parent-style-name="Standard">
      <style:paragraph-properties style:text-autospace="none"/>
      <style:text-properties fo:color="#000000" style:font-name="MyriadPro-Regular" fo:font-size="10pt" style:font-name-asian="MyriadPro-Regular" style:font-size-asian="10pt" style:font-name-complex="MyriadPro-Regular" style:font-size-complex="10pt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0.423cm"/>
        </style:tab-stops>
      </style:paragraph-properties>
      <style:text-properties fo:color="#000000" style:font-name="MyriadPro-Regular" fo:font-size="10pt" style:font-name-asian="MyriadPro-Regular" style:font-size-asian="10pt" style:font-name-complex="MyriadPro-Regular" style:font-size-complex="10pt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0.423cm"/>
        </style:tab-stops>
      </style:paragraph-properties>
      <style:text-properties fo:color="#000000" style:font-name="MyriadPro-Regular" fo:font-size="10pt" fo:font-weight="bold" fo:background-color="transparent" style:font-name-asian="MyriadPro-Regular" style:font-size-asian="10pt" style:font-weight-asian="bold" style:font-name-complex="MyriadPro-Regular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0.423cm"/>
        </style:tab-stops>
      </style:paragraph-properties>
      <style:text-properties fo:color="#000000" style:font-name="MyriadPro-It" fo:font-size="10pt" fo:font-style="italic" style:font-name-asian="MyriadPro-It" style:font-size-asian="10pt" style:font-style-asian="italic" style:font-name-complex="MyriadPro-It" style:font-size-complex="10pt" style:font-style-complex="italic"/>
    </style:style>
    <style:style style:name="P21" style:family="paragraph" style:parent-style-name="Standard">
      <style:paragraph-properties style:text-autospace="none"/>
      <style:text-properties fo:color="#0000b2" style:font-name="MinionPro-It" fo:font-size="9pt" fo:font-style="italic" style:font-name-asian="MinionPro-It" style:font-size-asian="9pt" style:font-style-asian="italic" style:font-name-complex="MinionPro-It" style:font-size-complex="9pt" style:font-style-complex="italic"/>
    </style:style>
    <style:style style:name="P22" style:family="paragraph" style:parent-style-name="Standard">
      <style:paragraph-properties>
        <style:tab-stops>
          <style:tab-stop style:position="0.423cm"/>
        </style:tab-stops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>
        <style:tab-stops>
          <style:tab-stop style:position="0.423cm"/>
        </style:tab-stops>
      </style:paragraph-properties>
      <style:text-properties fo:font-size="14pt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MyriadPro-It" fo:font-style="italic" style:font-name-asian="MyriadPro-It" style:font-style-asian="italic" style:font-name-complex="MyriadPro-It" style:font-style-complex="italic"/>
    </style:style>
    <style:style style:name="T4" style:family="text">
      <style:text-properties style:font-name="MyriadPro-Regular" style:font-name-asian="MyriadPro-Regular" style:font-name-complex="MyriadPro-Regular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content/advancedsearch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emio Poesia Città di Trento – Oltre le mura</text:p>
      <text:p text:style-name="P10">La premiazione</text:p>
      <text:p text:style-name="P16">sabato 29 settembre 2018 – ore 17.00</text:p>
      <text:p text:style-name="P20">Palazzo Geremia - Sala Falconetto, via Belenzani 20</text:p>
      <text:p text:style-name="P12"/>
      <text:p text:style-name="P18">(con un omaggio alla memoria di G. Barberi Squarotti)</text:p>
      <text:p text:style-name="P18"/>
      <text:p text:style-name="P18">saranno presenti:</text:p>
      <text:p text:style-name="P18">• assessore con delega per le materie della cultura, biblioteche, politiche ambientali e pari opportunità</text:p>
      <text:p text:style-name="P18">• la presidente Nadia Scappini e i membri del comitato organizzatore del Premio</text:p>
      <text:p text:style-name="P18">• il presidente Pietro Taravacci e i membri della giuria del Premio</text:p>
      <text:p text:style-name="P18">• G. Colangelo per l’omaggio alla memoria </text:p>
      <text:p text:style-name="P18">• i poeti finalisti e i vincitori</text:p>
      <text:p text:style-name="P18"/>
      <text:p text:style-name="P18">Sono previste letture da parte dei poeti</text:p>
      <text:p text:style-name="P19"/>
      <text:p text:style-name="P22"/>
      <text:p text:style-name="P22"/>
      <text:p text:style-name="P23">tutti gli eventi collegati con il Premio</text:p>
      <text:p text:style-name="P1"/>
      <text:p text:style-name="P13">dal 17 settembre al 5 ottobre</text:p>
      <text:p text:style-name="P8">Biblioteca comunale di Trento - Sala Manzoni</text:p>
      <text:p text:style-name="P9">C’è ancora spazio per una poesia</text:p>
      <text:p text:style-name="P5">“(alcuni dei nostri) libri di poesia in esposizione”. Poesia di</text:p>
      <text:p text:style-name="P5">tutti i tempi e tutte le lingue, opere disponibili al prestito</text:p>
      <text:p text:style-name="P5">selezionate tra le tante in dotazione alla Biblioteca comunale</text:p>
      <text:p text:style-name="P5"/>
      <text:p text:style-name="P5"/>
      <text:p text:style-name="P7">dal 17 al 28 settembre</text:p>
      <text:p text:style-name="P8">Biblioteca comunale di Trento, librerie, e altri spazi della città</text:p>
      <text:p text:style-name="P9">Letture pubbliche di poesia</text:p>
      <text:p text:style-name="P5">Programma dettagliato nella pagina Facebook</text:p>
      <text:p text:style-name="P6">“Premio poesia Città di Trento”</text:p>
      <text:p text:style-name="P5"/>
      <text:p text:style-name="P5"/>
      <text:p text:style-name="P7">martedì 18 settembre - ore 18.00</text:p>
      <text:p text:style-name="P8">Biblioteca civica Tartarotti, Rovereto</text:p>
      <text:p text:style-name="P9">SEMPER. Seminario Permanente di Poesia</text:p>
      <text:p text:style-name="P5">“Poesia e musica nell’antica Grecia” con Eleonora Rocconi</text:p>
      <text:p text:style-name="P5">introduce Angela Romagnoli</text:p>
      <text:p text:style-name="P5"/>
      <text:p text:style-name="P5"/>
      <text:p text:style-name="P7">dal 19 settembre al 10 ottobre</text:p>
      <text:p text:style-name="P8">esercizi pubblici della città</text:p>
      <text:p text:style-name="P9">Esposizione “Le appese”</text:p>
      <text:p text:style-name="P5">poesie selezionate dagli studenti del Dip. di Lettere e</text:p>
      <text:p text:style-name="P5">Filosofia coordinati dalla prof. Carla Gubert</text:p>
      <text:p text:style-name="P5"/>
      <text:p text:style-name="P5"/>
      <text:p text:style-name="P5"/>
      <text:p text:style-name="P5"/>
      <text:p text:style-name="P5"/>
      <text:p text:style-name="P7">settembre e ottobre</text:p>
      <text:p text:style-name="P6"><text:span text:style-name="T1">21 - 28 settembre </text:span><text:span text:style-name="T3">- Galleria d’arte M. Fogolino, via S.Trinità, 30</text:span></text:p>
      <text:p text:style-name="P6"><text:span text:style-name="T1">1 - 20 ottobre </text:span><text:span text:style-name="T3">- Liceo artistico A. Vittoria - via Zambra, 3</text:span></text:p>
      <text:p text:style-name="P9">Omaggio a Giorgio Barberi Squarotti e Pierluigi Cappello</text:p>
      <text:p text:style-name="P5">Mostra di opere degli studenti del liceo artistico A. Vittoria –</text:p>
      <text:p text:style-name="P5">sezioni arti figurative, audiovisive e multimedia</text:p>
      <text:p text:style-name="P5"><text:soft-page-break/></text:p>
      <text:p text:style-name="P7">mercoledì 19 settembre - ore 17.00</text:p>
      <text:p text:style-name="P8">Biblioteca comunale di Trento - Sala degli affreschi</text:p>
      <text:p text:style-name="P9">Presentazione del libro di Massimo Parolini</text:p>
      <text:p text:style-name="P9">#(non) piove</text:p>
      <text:p text:style-name="P5">Ed. LietoColle 2018</text:p>
      <text:p text:style-name="P5">Introduce Giuseppe Colangelo, letture di Chiara Turrini</text:p>
      <text:p text:style-name="P17">Sarà presente l’autore</text:p>
      <text:p text:style-name="P2"/>
      <text:p text:style-name="P2"/>
      <text:p text:style-name="P7">giovedì 20 settembre - ore 17.30</text:p>
      <text:p text:style-name="P8">Biblioteca comunale di Trento - Sala Manzoni</text:p>
      <text:p text:style-name="P9">Dormono tutti sulla collina</text:p>
      <text:p text:style-name="P5">letture da <text:span text:style-name="T2">Antologia di Spoon River</text:span> di Edgar Lee Masters (in </text:p>
      <text:p text:style-name="P5">inglese e in italiano) a cura di Fiorenzo Pojer - ass. culturale</text:p>
      <text:p text:style-name="P5">“Amici di parola”</text:p>
      <text:p text:style-name="P5"/>
      <text:p text:style-name="P5"/>
      <text:p text:style-name="P7">sabato 22 settembre - ore 20.30</text:p>
      <text:p text:style-name="P8">Sala conferenze Fondazione Caritro – via Calepina, 1</text:p>
      <text:p text:style-name="P9">Musica e Poesia: un legame indissolubile</text:p>
      <text:p text:style-name="P5">“Incontro tra Parole e Suoni del passato e del presente”</text:p>
      <text:p text:style-name="P5">a cura di Massimo Priori e Anna Vildera, Conservatorio</text:p>
      <text:p text:style-name="P5">statale di Musica F.A. Bonporti di Trento e Riva del Garda.</text:p>
      <text:p text:style-name="P6"><text:span text:style-name="T3">Flauto </text:span><text:span text:style-name="T4">Giulia Leccese, Anna Zeni, </text:span><text:span text:style-name="T3">oboe </text:span><text:span text:style-name="T4">Paolo Vivaldelli,</text:span></text:p>
      <text:p text:style-name="P6"><text:span text:style-name="T3">clarinetto </text:span><text:span text:style-name="T4">Agostino Poli, Chiara Spinelli, </text:span><text:span text:style-name="T3">violoncello </text:span><text:span text:style-name="T4">Anastasia</text:span></text:p>
      <text:p text:style-name="P6"><text:span text:style-name="T4">Piva, </text:span><text:span text:style-name="T3">pianoforte </text:span><text:span text:style-name="T4">Simone Peroni, </text:span><text:span text:style-name="T3">voce recitante </text:span><text:span text:style-name="T4">Maria Grazia</text:span></text:p>
      <text:p text:style-name="P5">Serafini.</text:p>
      <text:p text:style-name="P5">Hanno collaborato i docenti Augusto Faggioli (Teoria</text:p>
      <text:p text:style-name="P5">e tecnica dell’interpretazione scenica), Massimo Priori</text:p>
      <text:p text:style-name="P5">(Composizione), Stefania Soave (Flauto), Anna Vildera</text:p>
      <text:p text:style-name="P5">(Poesia per musica e Drammaturgia musicale)</text:p>
      <text:p text:style-name="P5"/>
      <text:p text:style-name="P5"/>
      <text:p text:style-name="P7">martedì 25 settembre – ore 17.30</text:p>
      <text:p text:style-name="P8">Biblioteca comunale di Trento - Sala degli affreschi</text:p>
      <text:p text:style-name="P9">Mozart “incontra” Goethe</text:p>
      <text:p text:style-name="P5">Concerto del trio Grassi Bertoldi Nicolini</text:p>
      <text:p text:style-name="P5">in programma musiche di W. A. Mozart (Trio in Mi b magg.</text:p>
      <text:p text:style-name="P5">k 498 per clarinetto, viola e pianoforte) e R. Schumann</text:p>
      <text:p text:style-name="P5">( Marchenerzahlungen op. 132 per clarinetto, viola e</text:p>
      <text:p text:style-name="P5">pianoforte).</text:p>
      <text:p text:style-name="P5">Chiara Turrini legge poesie di J. W. Goethe</text:p>
      <text:p text:style-name="P5">Andrea Massimo Grassi (clarinetto), Lorenzo Bertoldi (viola)</text:p>
      <text:p text:style-name="P5">e Marino Nicolini (pianoforte).</text:p>
      <text:p text:style-name="P5"/>
      <text:p text:style-name="P5"/>
      <text:p text:style-name="P7">martedì 25 settembre 2018 – ore 18.00</text:p>
      <text:p text:style-name="P8">Delmarco musica, piazzetta B. Lunelli, 13</text:p>
      <text:p text:style-name="P9">BISBIDIS di… VERSIS</text:p>
      <text:p text:style-name="P5">performance poetico-musicale di e con Paul Sark</text:p>
      <text:p text:style-name="P5"/>
      <text:p text:style-name="P5"/>
      <text:p text:style-name="P7">mercoledì 26 settembre</text:p>
      <text:p text:style-name="P8">aula 1 Dipartimento di lettere e filosofia, via T. Gar, 14</text:p>
      <text:p text:style-name="P9">SEMPER. Seminario Permanente di Poesia</text:p>
      <text:p text:style-name="P5">ore 16.00 - Incontro con il poeta Fabrizio Dall’Aglio</text:p>
      <text:p text:style-name="P5">ore 17.30 - Tavola rotonda: poesia ed editoria con Fabrizio</text:p>
      <text:p text:style-name="P17">Dall’Aglio, Paolo Maccari, Valerio Nardoni</text:p>
      <text:p text:style-name="Standard"/>
      <text:p text:style-name="Standard"><text:soft-page-break/></text:p>
      <text:p text:style-name="P7">mercoledì 26 settembre – ore 20.30</text:p>
      <text:p text:style-name="P8">sede IRIFOR di via Malvasia, 15</text:p>
      <text:p text:style-name="P9">Poesia al buio</text:p>
      <text:p text:style-name="P5">letture in braille e recitazione a memoria di poesie</text:p>
      <text:p text:style-name="P5">Tony Sartori recita il canto VI dell’Inferno dantesco</text:p>
      <text:p text:style-name="P5"/>
      <text:p text:style-name="P5"/>
      <text:p text:style-name="P7">giovedì 27 settembre – ore 17.00</text:p>
      <text:p text:style-name="P8">Associazione A. Rosmini – via Dordi, 8</text:p>
      <text:p text:style-name="P9">Poesie dal mondo classico</text:p>
      <text:p text:style-name="P5">tradotte e lette dagli studenti del Liceo G. Prati coordinati dal prof. Matteo Taufer</text:p>
      <text:p text:style-name="P5"/>
      <text:p text:style-name="P5"/>
      <text:p text:style-name="P5"/>
      <text:p text:style-name="P5"/>
      <text:p text:style-name="P5"/>
      <text:p text:style-name="P5"/>
      <text:p text:style-name="P7">sabato 29 settembre 2018 – ore 17.00</text:p>
      <text:p text:style-name="P8">Palazzo Geremia - Sala Falconetto, via Belenzani 20</text:p>
      <text:p text:style-name="P9">Premio Poesia Città di Trento – Oltre le mura</text:p>
      <text:p text:style-name="P9">La premiazione</text:p>
      <text:p text:style-name="P5"/>
      <text:p text:style-name="P5"/>
      <text:p text:style-name="P7">martedì 2 ottobre – ore 10.45</text:p>
      <text:p text:style-name="P8">Liceo Da Vinci, via C. Madruzzo, 24</text:p>
      <text:p text:style-name="P9">Poesia e Giustizia</text:p>
      <text:p text:style-name="P5">lettura di poesie civili con analisi testuale di Giuseppe</text:p>
      <text:p text:style-name="P5">Colangelo e considerazioni giuridiche di Carlo Ancona</text:p>
      <text:p text:style-name="P5"/>
      <text:p text:style-name="P5"/>
      <text:p text:style-name="P7">martedì 2 ottobre – ore 16.00</text:p>
      <text:p text:style-name="P8">aula 1 Dipartimento di lettere e filosofia, via T. Gar, 14</text:p>
      <text:p text:style-name="P9">SEMPER. Seminario Permanente di Poesia</text:p>
      <text:p text:style-name="P5">incontro con il poeta Umberto Piersanti</text:p>
      <text:p text:style-name="P5"/>
      <text:p text:style-name="P5"/>
      <text:p text:style-name="P7">martedì 9 ottobre – ore 20.00</text:p>
      <text:p text:style-name="P8">Cafè de la paix - passaggio Teatro Osele, 8</text:p>
      <text:p text:style-name="P9">BISBIDIS di… VERSIS</text:p>
      <text:p text:style-name="P17">performance poetico-musicale di e con Paul Sar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Poesie appese e brevi letture</text:p>
      <text:p text:style-name="P4">Segui il programma nei dettagli</text:p>
      <text:p text:style-name="P21">https://sites.google.com/site/premiopoesiatrentooltrelemura/</text:p>
      <text:p text:style-name="P3"/>
      <text:p text:style-name="Standard">a cura dei volontari in servizio civile - Biblioteca comunale</text:p>
      <text:p text:style-name="Standard">e degli studenti del Dip. di Lettere e Filosofia, </text:p>
      <text:p text:style-name="Standard">presso:</text:p>
      <text:p text:style-name="Standard"/>
      <text:p text:style-name="Standard">• Associazione A. Rosmini, via Dordi 8</text:p>
      <text:p text:style-name="Standard">• Cafè del la paix, passaggio Teatro Osele 8</text:p>
      <text:p text:style-name="Standard">• Cartoleria Duomo Center, via Dordi 15</text:p>
      <text:p text:style-name="Standard">• Casa del caffè, via San Pietro</text:p>
      <text:p text:style-name="Standard">• Delmarco musica, piazzetta B. Lunelli 13</text:p>
      <text:p text:style-name="Standard">• Galleria Deanesi, vicolo Adige 17-19</text:p>
      <text:p text:style-name="Standard">• Libreria Ancora, via Santa Croce 35</text:p>
      <text:p text:style-name="Standard">• Libreria Due punti, via S. Martino 78</text:p>
      <text:p text:style-name="Standard">• Libreria Giunti al Punto, via Oss Mazzurana 45</text:p>
      <text:p text:style-name="Standard">• Libreria La Seggiolina blu, via Manzoni 51</text:p>
      <text:p text:style-name="Standard">• Libreria Mondadori BookStore, via S. Pietro 19</text:p>
      <text:p text:style-name="Standard">• Mercerie De Grandi, via delle Orne, 30</text:p>
      <text:p text:style-name="Standard">• Rivendita Sosi di Galleria Tirrena n. 1</text:p>
      <text:p text:style-name="Standard">• Rivendita Sosi di via Zanella 1</text:p>
      <text:p text:style-name="Standard">• Pasticceria gelateria Marzari Dolcemente, via</text:p>
      <text:p text:style-name="Standard">della Costituzione 28, Albere</text:p>
      <text:p text:style-name="Standard">• Salone De Nardis Beauty Elements, via Manci 44</text:p>
      <text:p text:style-name="Standard">• Salone Pedron, via Dietro le Mura B, 4</text:p>
      <text:p text:style-name="Standard">• Soul Bar, via Santa Croce, 59</text:p>
      <text:p text:style-name="Standard"/>
      <text:p text:style-name="Standard"/>
      <text:p text:style-name="Standard"/>
      <text:p text:style-name="P3">Enti promotori e sponsor</text:p>
      <text:p text:style-name="Standard">• Comune di Trento</text:p>
      <text:p text:style-name="Standard">• Biblioteca comunale di Trento</text:p>
      <text:p text:style-name="Standard">• Dipartimento di Lettere e Filosofia - Università</text:p>
      <text:p text:style-name="Standard">degli studi di Trento</text:p>
      <text:p text:style-name="Standard">• BUC - Biblioteca universitaria centrale</text:p>
      <text:p text:style-name="Standard">• Associazione italiana di cultura classica -</text:p>
      <text:p text:style-name="Standard">delegazione del Trentino Alto Adige</text:p>
      <text:p text:style-name="Standard">• Fondazione Caritro - Cassa di risparmio di</text:p>
      <text:p text:style-name="Standard">Trento e Rovereto</text:p>
      <text:p text:style-name="Standard">• Rotary Club Trentino Nord</text:p>
      <text:p text:style-name="Standard">• ITAS Assicurazioni</text:p>
      <text:p text:style-name="Standard">• GPI Spa</text:p>
      <text:p text:style-name="Standard">• Cassa rurale di Trento - Banca di credito</text:p>
      <text:p text:style-name="Standard">cooperativo</text:p>
      <text:p text:style-name="Standard">• Giuliano Sosi Sr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inionPro-It" svg:font-family="MinionPro-It" style:font-family-generic="roman"/>
    <style:font-face style:name="MyriadPro-BoldCond" svg:font-family="MyriadPro-BoldCon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Malvinni</meta:initial-creator>
    <meta:creation-date>2018-08-09T16:14:22.94</meta:creation-date>
    <dc:date>2018-09-13T15:37:41.29</dc:date>
    <dc:creator>Paolo Malvinni</dc:creator>
    <meta:editing-duration>P2DT1H5M52S</meta:editing-duration>
    <meta:editing-cycles>104</meta:editing-cycles>
    <meta:generator>OpenOffice.org/3.4.1$Win32 OpenOffice.org_project/341m1$Build-9593</meta:generator>
    <meta:printed-by>Paolo Malvinni</meta:printed-by>
    <meta:print-date>2018-09-07T09:32:18</meta:print-date>
    <meta:document-statistic meta:table-count="0" meta:image-count="0" meta:object-count="0" meta:page-count="4" meta:paragraph-count="155" meta:word-count="1036" meta:character-count="6285"/>
  </office:meta>
</office:document-meta>
</file>