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37cm" table:align="left" style:writing-mode="lr-tb"/>
    </style:style>
    <style:style style:name="Tabella1.A" style:family="table-column">
      <style:table-column-properties style:column-width="10.795cm"/>
    </style:style>
    <style:style style:name="Tabella1.B" style:family="table-column">
      <style:table-column-properties style:column-width="6.1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25" style:family="table-row">
      <style:table-row-properties style:min-row-height="0.554cm" fo:keep-together="auto"/>
    </style:style>
    <style:style style:name="Tabella1.26" style:family="table-row">
      <style:table-row-properties style:min-row-height="0.669cm" fo:keep-together="auto"/>
    </style:style>
    <style:style style:name="Tabella1.27" style:family="table-row">
      <style:table-row-properties style:min-row-height="0.415cm" fo:keep-together="auto"/>
    </style:style>
    <style:style style:name="Tabella3" style:family="table">
      <style:table-properties style:width="16.933cm" fo:margin-left="0.037cm" table:align="left" style:writing-mode="lr-tb"/>
    </style:style>
    <style:style style:name="Tabella3.A" style:family="table-column">
      <style:table-column-properties style:column-width="10.795cm"/>
    </style:style>
    <style:style style:name="Tabella3.B" style:family="table-column">
      <style:table-column-properties style:column-width="6.138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11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use-window-font-color="true" loext:opacity="0%" style:font-name="Arial" fo:font-size="26pt" fo:language="it" fo:country="IT" fo:font-style="normal" fo:font-weight="bold" officeooo:rsid="001e39bd" officeooo:paragraph-rsid="001e39bd" style:letter-kerning="true" style:font-name-asian="Arial Unicode MS" style:font-size-asian="26pt" style:language-asian="zh" style:country-asian="CN" style:font-style-asian="normal" style:font-weight-asian="bold" style:font-name-complex="Mangal1" style:font-size-complex="26pt" style:language-complex="hi" style:country-complex="IN" style:font-style-complex="normal" style:font-weight-complex="bold"/>
    </style:style>
    <style:style style:name="P2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it" fo:country="IT" fo:font-style="normal" fo:font-weight="bold" officeooo:rsid="002199b9" officeooo:paragraph-rsid="002199b9" style:letter-kerning="true" style:font-name-asian="Arial Unicode MS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199b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2528e2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officeooo:rsid="000d0a8d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officeooo:rsid="000d0a8d" officeooo:paragraph-rsid="000d0a8d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officeooo:rsid="003d2c9c" officeooo:paragraph-rsid="003d2c9c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d2c9c" officeooo:paragraph-rsid="003d2c9c" fo:background-color="transparent" style:font-size-asian="11pt" style:font-weight-asian="bold" style:font-size-complex="11pt" style:font-weight-complex="bold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officeooo:rsid="000d0a8d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d0a8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style:font-name="Arial" fo:font-size="11pt" officeooo:paragraph-rsid="00128ef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1a9f2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normal" officeooo:rsid="005dc932" officeooo:paragraph-rsid="001a9f22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bold" officeooo:rsid="002bd288" officeooo:paragraph-rsid="002bd288" fo:background-color="transparent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weight="normal" officeooo:rsid="002bd288" officeooo:paragraph-rsid="002bd288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it" fo:country="IT" fo:font-weight="bold" officeooo:rsid="002199b9" officeooo:paragraph-rsid="00235d56" style:font-name-asian="Arial Unicode MS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anguage="it" fo:country="IT" fo:font-weight="normal" officeooo:rsid="005dc932" officeooo:paragraph-rsid="00333f12" style:font-name-asian="Arial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officeooo:paragraph-rsid="00333f1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333f1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1pt" fo:language="it" fo:country="IT" fo:font-weight="normal" officeooo:paragraph-rsid="00333f12" style:letter-kerning="true" style:font-name-asian="Arial Unicode MS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11pt" fo:language="it" fo:country="IT" fo:font-weight="bold" officeooo:rsid="000d0a8d" officeooo:paragraph-rsid="00333f12" style:letter-kerning="true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1pt" fo:language="it" fo:country="IT" fo:font-weight="normal" officeooo:rsid="003d93ac" officeooo:paragraph-rsid="003d93ac" style:letter-kerning="true" fo:background-color="transparent" style:font-name-asian="Arial Unicode MS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11pt" fo:language="it" fo:country="IT" fo:font-weight="bold" officeooo:rsid="000d0a8d" officeooo:paragraph-rsid="003f813d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32" style:family="paragraph" style:parent-style-name="Standard">
      <style:text-properties style:use-window-font-color="true" loext:opacity="0%" style:font-name="Arial" fo:font-size="6pt" fo:language="it" fo:country="IT" fo:font-weight="normal" officeooo:rsid="003d93ac" officeooo:paragraph-rsid="003d93ac" fo:background-color="transparent" style:font-name-asian="Arial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3" style:family="paragraph" style:parent-style-name="Standard">
      <style:text-properties style:use-window-font-color="true" loext:opacity="0%" style:font-name="Arial" fo:font-size="11pt" fo:language="it" fo:country="IT" fo:font-weight="normal" officeooo:rsid="003d93ac" officeooo:paragraph-rsid="003d93ac" fo:background-color="transparent" style:font-name-asian="Ari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text-line-through-style="none" style:text-line-through-type="none" officeooo:rsid="002bd288"/>
    </style:style>
    <style:style style:name="T2" style:family="text">
      <style:text-properties style:text-line-through-style="none" style:text-line-through-type="none" officeooo:rsid="0041dd13"/>
    </style:style>
    <style:style style:name="T3" style:family="text">
      <style:text-properties officeooo:rsid="00235d56"/>
    </style:style>
    <style:style style:name="T4" style:family="text">
      <style:text-properties officeooo:rsid="0021e201"/>
    </style:style>
    <style:style style:name="T5" style:family="text">
      <style:text-properties officeooo:rsid="00128ef4"/>
    </style:style>
    <style:style style:name="T6" style:family="text">
      <style:text-properties officeooo:rsid="0017fc26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0d0a8d"/>
    </style:style>
    <style:style style:name="T9" style:family="text">
      <style:text-properties officeooo:rsid="002528e2"/>
    </style:style>
    <style:style style:name="T10" style:family="text">
      <style:text-properties style:text-line-through-style="none" style:text-line-through-type="none" officeooo:rsid="002c51e9"/>
    </style:style>
    <style:style style:name="T11" style:family="text">
      <style:text-properties officeooo:rsid="000d0a8d" style:font-name-asian="Times New Roman" style:font-name-complex="Times New Roman"/>
    </style:style>
    <style:style style:name="T12" style:family="text">
      <style:text-properties officeooo:rsid="00137f99"/>
    </style:style>
    <style:style style:name="T13" style:family="text">
      <style:text-properties officeooo:rsid="0044c208" style:font-name-asian="Times New Roman" style:font-name-complex="Times New Roman"/>
    </style:style>
    <style:style style:name="T14" style:family="text">
      <style:text-properties fo:font-weight="bold" officeooo:rsid="00128ef4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9c66b"/>
    </style:style>
    <style:style style:name="T18" style:family="text">
      <style:text-properties officeooo:rsid="002dab41"/>
    </style:style>
    <style:style style:name="T19" style:family="text">
      <style:text-properties style:use-window-font-color="true" loext:opacity="0%" fo:language="it" fo:country="IT" fo:font-weight="normal" officeooo:rsid="004d1093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fo:font-weight="normal" officeooo:rsid="003d93ac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it" fo:country="IT" fo:font-weight="normal" officeooo:rsid="004e3f3f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normal" officeooo:rsid="0031a8df" fo:background-color="transparent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it" fo:country="IT" fo:font-weight="normal" officeooo:rsid="0031a8df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fo:font-weight="normal" officeooo:rsid="005dc932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fo:font-weight="normal" officeooo:rsid="0065c72a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32ed9c" style:letter-kerning="true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b34bc" fo:background-color="transparent" loext:char-shading-value="0"/>
    </style:style>
    <style:style style:name="T29" style:family="text">
      <style:text-properties officeooo:rsid="003a4ec4" fo:background-color="transparent" loext:char-shading-value="0"/>
    </style:style>
    <style:style style:name="T30" style:family="text">
      <style:text-properties officeooo:rsid="002c51e9" fo:background-color="transparent" loext:char-shading-value="0"/>
    </style:style>
    <style:style style:name="T31" style:family="text">
      <style:text-properties officeooo:rsid="003b7b78" fo:background-color="transparent" loext:char-shading-value="0"/>
    </style:style>
    <style:style style:name="T32" style:family="text">
      <style:text-properties fo:font-style="normal" officeooo:rsid="00235d56" style:letter-kerning="true" style:font-style-asian="normal" style:font-style-complex="normal"/>
    </style:style>
    <style:style style:name="T33" style:family="text">
      <style:text-properties fo:font-style="normal" style:letter-kerning="true" style:font-style-asian="normal" style:font-style-complex="normal"/>
    </style:style>
    <style:style style:name="T34" style:family="text">
      <style:text-properties fo:font-style="normal" officeooo:rsid="0021e201" style:letter-kerning="true" style:font-style-asian="normal" style:font-style-complex="normal"/>
    </style:style>
    <style:style style:name="T35" style:family="text">
      <style:text-properties officeooo:rsid="003f81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FE ANNO <text:span text:style-name="T1">202</text:span><text:span text:style-name="T2">6</text:span></text:p>
      <text:p text:style-name="P2"><text:span text:style-name="T3">Servizi </text:span>non istituzionali - <text:span text:style-name="T4">rilevanti IVA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Descrizione</text:p>
          </table:table-cell>
          <table:table-cell table:style-name="Tabella1.B1" office:value-type="string">
            <text:p text:style-name="P5">Importo <text:span text:style-name="T5">tariffa</text:span> </text:p>
            <text:p text:style-name="P5"><text:span text:style-name="T5">IVA </text:span><text:span text:style-name="T6">compresa</text:span>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Fotocopie / Stampe da supporto informatico formato A4</text:p>
          </table:table-cell>
          <table:table-cell table:style-name="Tabella1.B3" office:value-type="string">
            <text:p text:style-name="P7">€<text:span text:style-name="T7"> </text:span>0,1<text:span text:style-name="T8">5</text:span></text:p>
          </table:table-cell>
        </table:table-row>
        <table:table-row table:style-name="Tabella1.1">
          <table:table-cell table:style-name="Tabella1.A3" office:value-type="string">
            <text:p text:style-name="P6">Fotocopie /<text:span text:style-name="T9"> </text:span>Stampe da supporto informatico formato A4 fronte / retro</text:p>
          </table:table-cell>
          <table:table-cell table:style-name="Tabella1.B3" office:value-type="string">
            <text:p text:style-name="P7">€<text:span text:style-name="T7"> </text:span>0,<text:span text:style-name="T8">20</text:span>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6">Fotocopie / Stampe da supporto informatico formato A3</text:p>
          </table:table-cell>
          <table:table-cell table:style-name="Tabella1.B3" office:value-type="string">
            <text:p text:style-name="P7">€<text:span text:style-name="T7"> </text:span>0,<text:span text:style-name="T8">20</text:span></text:p>
          </table:table-cell>
        </table:table-row>
        <table:table-row table:style-name="Tabella1.1">
          <table:table-cell table:style-name="Tabella1.A3" office:value-type="string">
            <text:p text:style-name="P6">Fotocopie / Stampe da supporto informatico formato A3 fronte / retro</text:p>
          </table:table-cell>
          <table:table-cell table:style-name="Tabella1.B3" office:value-type="string">
            <text:p text:style-name="P7">€<text:span text:style-name="T7"> </text:span>0,3<text:span text:style-name="T8">5</text:span>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9">Fotocopie di microfilm formato A4</text:p>
          </table:table-cell>
          <table:table-cell table:style-name="Tabella1.B3" office:value-type="string">
            <text:p text:style-name="P7">€<text:span text:style-name="T7"> </text:span>0,4<text:span text:style-name="T8">0</text:span></text:p>
          </table:table-cell>
        </table:table-row>
        <table:table-row table:style-name="Tabella1.1">
          <table:table-cell table:style-name="Tabella1.A3" office:value-type="string">
            <text:p text:style-name="P9">Fotocopie di microfilm formato A3</text:p>
          </table:table-cell>
          <table:table-cell table:style-name="Tabella1.B3" office:value-type="string">
            <text:p text:style-name="P7">€<text:span text:style-name="T7"> </text:span>0,<text:span text:style-name="T8">5</text:span>0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10">Scansioni da supporto originale ante <text:span text:style-name="T10">1950</text:span></text:p>
          </table:table-cell>
          <table:table-cell table:style-name="Tabella1.B3" office:value-type="string">
            <text:p text:style-name="P7">€<text:span text:style-name="T7"> </text:span>1,0<text:span text:style-name="T8">0</text:span></text:p>
          </table:table-cell>
        </table:table-row>
        <table:table-row table:style-name="Tabella1.1">
          <table:table-cell table:style-name="Tabella1.A3" office:value-type="string">
            <text:p text:style-name="P11">Scansioni da supporto originale post <text:span text:style-name="T10">1950</text:span></text:p>
          </table:table-cell>
          <table:table-cell table:style-name="Tabella1.B3" office:value-type="string">
            <text:p text:style-name="P7">€<text:span text:style-name="T7"> </text:span><text:span text:style-name="T11">0,35</text:span>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12"><text:span text:style-name="T8">Fotografia</text:span> digital<text:span text:style-name="T8">e</text:span></text:p>
          </table:table-cell>
          <table:table-cell table:style-name="Tabella1.B3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9">Costo del servizio per ogni immagine nuova</text:p>
          </table:table-cell>
          <table:table-cell table:style-name="Tabella1.B3" office:value-type="string">
            <text:p text:style-name="P7">€<text:span text:style-name="T7"> </text:span>3,<text:span text:style-name="T8">30</text:span></text:p>
          </table:table-cell>
        </table:table-row>
        <table:table-row table:style-name="Tabella1.1">
          <table:table-cell table:style-name="Tabella1.A3" office:value-type="string">
            <text:p text:style-name="P13">Costo del servizio per ogni immagine nuova a partire dalla ventunesima fotografia se riferita al medesimo documento (in deroga alla precedente tariffa)</text:p>
          </table:table-cell>
          <table:table-cell table:style-name="Tabella1.B3" office:value-type="string">
            <text:p text:style-name="P14">€ 1,30</text:p>
          </table:table-cell>
        </table:table-row>
        <table:table-row table:style-name="Tabella1.1">
          <table:table-cell table:style-name="Tabella1.A18" office:value-type="string">
            <text:p text:style-name="P9">Costo del servizio per ogni immagine già acquisita</text:p>
          </table:table-cell>
          <table:table-cell table:style-name="Tabella1.B18" office:value-type="string">
            <text:p text:style-name="P7">€<text:span text:style-name="T7"> </text:span>0,3<text:span text:style-name="T8">5</text:span></text:p>
          </table:table-cell>
        </table:table-row>
        <table:table-row table:style-name="Tabella1.1">
          <table:table-cell table:style-name="Tabella1.A3" office:value-type="string">
            <text:p text:style-name="P9">Costo del supporto e servizi accessori</text:p>
          </table:table-cell>
          <table:table-cell table:style-name="Tabella1.B3" office:value-type="string">
            <text:p text:style-name="P7">vedi voci relative</text:p>
          </table:table-cell>
        </table:table-row>
        <table:table-row table:style-name="Tabella1.1">
          <table:table-cell table:style-name="Tabella1.B3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h text:style-name="P15" text:outline-level="1">Supporti e servizi accessori</text:h>
          </table:table-cell>
          <table:table-cell table:style-name="Tabella1.B3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9">CD-ROM</text:p>
          </table:table-cell>
          <table:table-cell table:style-name="Tabella1.B3" office:value-type="string">
            <text:p text:style-name="P7">€<text:span text:style-name="T7"> </text:span>0,<text:span text:style-name="T8">75</text:span></text:p>
          </table:table-cell>
        </table:table-row>
        <table:table-row table:style-name="Tabella1.1">
          <table:table-cell table:style-name="Tabella1.A3" office:value-type="string">
            <text:p text:style-name="P9">CD-RW</text:p>
          </table:table-cell>
          <table:table-cell table:style-name="Tabella1.B3" office:value-type="string">
            <text:p text:style-name="P7">€<text:span text:style-name="T7"> </text:span>1,<text:span text:style-name="T8">65</text:span></text:p>
          </table:table-cell>
        </table:table-row>
        <table:table-row table:style-name="Tabella1.1">
          <table:table-cell table:style-name="Tabella1.A3" office:value-type="string">
            <text:p text:style-name="P9">DVD</text:p>
          </table:table-cell>
          <table:table-cell table:style-name="Tabella1.B3" office:value-type="string">
            <text:p text:style-name="P7">€<text:span text:style-name="T7"> </text:span>2,3<text:span text:style-name="T8">5</text:span></text:p>
          </table:table-cell>
        </table:table-row>
        <table:table-row table:style-name="Tabella1.25">
          <table:table-cell table:style-name="Tabella1.A3" office:value-type="string">
            <text:p text:style-name="P9">Chiavetta USB</text:p>
          </table:table-cell>
          <table:table-cell table:style-name="Tabella1.B3" office:value-type="string">
            <text:p text:style-name="P7">€ <text:span text:style-name="T12">5,00</text:span><text:span text:style-name="T7"> </text:span></text:p>
          </table:table-cell>
        </table:table-row>
        <table:table-row table:style-name="Tabella1.26">
          <table:table-cell table:style-name="Tabella1.A1" office:value-type="string">
            <text:p text:style-name="P16">Servizio di spedizione a domicilio di riproduzioni</text:p>
          </table:table-cell>
          <table:table-cell table:style-name="Tabella1.B3" office:value-type="string">
            <text:p text:style-name="P17">€<text:span text:style-name="T7"> </text:span><text:span text:style-name="T13">6,10</text:span><text:span text:style-name="T11"> + costo riprod.</text:span></text:p>
          </table:table-cell>
        </table:table-row>
        <table:table-row table:style-name="Tabella1.27">
          <table:table-cell table:style-name="Tabella1.A1" office:value-type="string">
            <text:p text:style-name="P16">Servizio di spedizione tramite email <text:span text:style-name="T5">o tramite file transfer </text:span><text:span text:style-name="T14">*</text:span></text:p>
          </table:table-cell>
          <table:table-cell table:style-name="Tabella1.B3" office:value-type="string">
            <text:p text:style-name="P18">costo riprod.</text:p>
          </table:table-cell>
        </table:table-row>
      </table:table>
      <text:p text:style-name="P19"/>
      <text:p text:style-name="P20"><text:span text:style-name="T15">*</text:span><text:span text:style-name="T16"> </text:span><text:span text:style-name="T17">Solo per questa voce, </text:span><text:span text:style-name="T18">non si procede alla riscossione </text:span><text:span text:style-name="T19">per importi complessivamente inferiori o uguali </text:span><text:span text:style-name="T20">3</text:span><text:span text:style-name="T21">,</text:span><text:span text:style-name="T22">00</text:span><text:span text:style-name="T22"> </text:span><text:span text:style-name="T23">euro; </text:span><text:span text:style-name="T24">se l’importo da versare supera i</text:span><text:span text:style-name="T25">l</text:span><text:span text:style-name="T24"> limit</text:span><text:span text:style-name="T25">e</text:span><text:span text:style-name="T24"> minim</text:span><text:span text:style-name="T25">o</text:span><text:span text:style-name="T24"> previst</text:span><text:span text:style-name="T25">o</text:span><text:span text:style-name="T24">, il versamento deve essere effettuato per l’intero ammontare dovuto.</text:span></text:p>
      <text:p text:style-name="P21"/>
      <text:p text:style-name="P22"><text:span text:style-name="T26">Nota bene</text:span>:</text:p>
      <text:p text:style-name="P23"><text:span text:style-name="T27">Sono esen</text:span><text:span text:style-name="T28">ta</text:span><text:span text:style-name="T27">ti dal pagamento delle tariffe </text:span><text:span text:style-name="T29">(con esclusione dei supporti)</text:span><text:span text:style-name="T27">, </text:span><text:span text:style-name="T30">gli </text:span><text:span text:style-name="T31">Enti pubblici e gli <text:s/>Enti/Associazioni privati con finalità culturali </text:span><text:span text:style-name="T27">senza scopo di lucro, per attività di studio e ricerca che valorizz</text:span><text:span text:style-name="T30">i</text:span><text:span text:style-name="T27">no il patrimonio della Biblioteca. </text:span></text:p>
      <text:p text:style-name="P24"><text:span text:style-name="T32">Servizi </text:span><text:span text:style-name="T33">istituzionali – </text:span><text:span text:style-name="T32">non </text:span><text:span text:style-name="T34">rilevanti IVA</text:span>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Descrizione</text:p>
          </table:table-cell>
          <table:table-cell table:style-name="Tabella3.B1" office:value-type="string">
            <text:p text:style-name="P27">Importo <text:span text:style-name="T5">tariffa</text:span> 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26"/>
          </table:table-cell>
          <table:covered-table-cell/>
        </table:table-row>
        <table:table-row table:style-name="Tabella3.3">
          <table:table-cell table:style-name="Tabella3.A3" office:value-type="string">
            <text:p text:style-name="P28">Rilascio duplicato tessera utente RFID di accesso ai servizi di prestito della Biblioteca comunale di Trento</text:p>
          </table:table-cell>
          <table:table-cell table:style-name="Tabella3.B3" office:value-type="string">
            <text:p text:style-name="P29">€ 5,50</text:p>
          </table:table-cell>
        </table:table-row>
        <table:table-row table:style-name="Tabella3.3">
          <table:table-cell table:style-name="Tabella3.A3" office:value-type="string">
            <text:p text:style-name="P30">Rimborso spese per richieste di prestito interbibliotecario a biblioteche nazionali ed estere (*)</text:p>
          </table:table-cell>
          <table:table-cell table:style-name="Tabella3.B3" office:value-type="string">
            <text:p text:style-name="P31">€ 5,<text:span text:style-name="T35">16</text:span></text:p>
          </table:table-cell>
        </table:table-row>
      </table:table>
      <text:p text:style-name="P32"/>
      <text:p text:style-name="P33">(*) sono a carico dell’utente eventuali altre somme richieste dalla biblioteca presta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Maria Stella Rainone</meta:initial-creator>
    <meta:creation-date>2012-01-10T14:42:20</meta:creation-date>
    <meta:editing-duration>P24DT1H57M41S</meta:editing-duration>
    <dc:date>2025-12-16T13:27:06.695780900</dc:date>
    <meta:editing-cycles>48</meta:editing-cycles>
    <meta:generator>LibreOffice/25.2.3.2$Windows_X86_64 LibreOffice_project/bbb074479178df812d175f709636b368952c2ce3</meta:generator>
    <meta:print-date>2025-12-02T16:57:06.943239100</meta:print-date>
    <meta:document-statistic meta:table-count="2" meta:image-count="0" meta:object-count="0" meta:page-count="1" meta:paragraph-count="54" meta:word-count="312" meta:character-count="1972" meta:non-whitespace-character-count="1708"/>
  </office:meta>
</office:document-meta>
</file>